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4</text:p>
      <text:p text:style-name="ifm_p_font.roman_mt.3.76mm_ifm">Vragen van de leden <text:span text:style-name="ifm_span_font.bold_ifm">Leenders</text:span>, <text:span text:style-name="ifm_span_font.bold_ifm">Recourt</text:span> en <text:span text:style-name="ifm_span_font.bold_ifm">Rebel</text:span> (allen PvdA) aan de Minister van Veiligheid en Justitie over <text:span text:style-name="ifm_span_font.italic_ifm">het bericht «Ambtenaren: geen «bolletjesvluchten» vanaf Eindhoven Airport»</text:span> (ingezonden 27 mei 2015).</text:p>
      <text:p text:style-name="ifm_p_font.roman_mt.3.76mm_ifm">Antwoord van Minister <text:span text:style-name="ifm_span_font.bold_ifm">Van der Steur</text:span> (Veiligheid en Justitie) mede namens de Staatssecretaris van Infrastructuur en Milieu (ontvangen  8 juli 2015). Zie ook Aanhangsel Handelingen, vergaderjaar 2014–2015, nr. 2604.</text:p>
      <text:p text:style-name="ifm_p_mt.3.76mm_ifm">Vraag 1</text:p>
      <text:p text:style-name="ifm_p_ifm">Kent u de uitzending van Nieuwsuur over bolletjesvluchten vanaf Eindhoven Airport?<text:note text:id="ID-2015Z09563-d37e64" text:note-class="footnote"><text:note-citation text:label="1 ">1</text:note-citation><text:note-body><text:p text:style-name="ifm_p_font.normal_size.6.93pt_mt..5mm_indent.-0.1161in_mleft.0.1161in_ifm">http://nos.nl/nieuwsuur/artikel/2037189-artikel.html?title=ambtenaren-geen-bolletjesvluchten-vanaf-eindhoven-airport</text:p></text:note-body></text:note></text:p>
      <text:p text:style-name="ifm_p_mt.3.76mm_ifm">Antwoord 1</text:p>
      <text:p text:style-name="ifm_p_ifm">Ja.</text:p>
      <text:p text:style-name="ifm_p_mt.3.76mm_ifm">Vraag 2 t/m 6</text:p>
      <text:p text:style-name="ifm_p_ifm">Is het waar dat er een vertrouwelijke ambtelijke nota is, waarin wordt gesproken over het verbieden van vluchten van Curaçao en Aruba naar Eindhoven Airport? Zo ja, kunt u de Kamer voorzien van de gehele tekst van die nota? Zo nee, wat is er niet waar en hoe moet de nota (of de citaten uit die nota) wel gelezen worden?</text:p>
      <text:p text:style-name="ifm_p_ifm">Wat is de status van de betreffende nota?</text:p>
      <text:p text:style-name="ifm_p_ifm">Hoe groot is de kans dat met deze vluchten van Curaçao en Aruba naar de regionale luchthaven Eindhoven Airport de sluis voor drugsimport via bolletjesslikkers wordt open gezet?</text:p>
      <text:p text:style-name="ifm_p_ifm">Kunt u garanderen dat er voldoende veiligheidsvoorzieningen aanwezig zijn indien dit soort intercontinentale vluchten via Eindhoven Airport gaan? Zo nee, waarom niet?</text:p>
      <text:p text:style-name="ifm_p_ifm">Hoe beoordeelt u de relativerende reactie van de directie van Eindhoven Airport dat het allemaal wel mee zal vallen omdat het vakantievluchten en geen drugstransporten zijn?</text:p>
      <text:p text:style-name="ifm_p_mt.3.76mm_ifm">Antwoord 2 t/m 6</text:p>
      <text:p text:style-name="ifm_p_ifm">Ik kan op deze vragen nog geen antwoord geven, aangezien het overleg met alle betrokkenen nog gaande is. Zodra er uitsluitsel is, zal ik uw Kamer daarover informeren.</text:p>
      <text:p text:style-name="ifm_p_mt.3.76mm_ifm">Vraag 7</text:p>
      <text:p text:style-name="ifm_p_ifm">Wat doen Curaçao en Aruba zelf aan controles en hoe helpt Nederland hierbij?</text:p>
      <text:p text:style-name="ifm_p_mt.3.76mm_ifm">Antwoord 7</text:p>
      <text:p text:style-name="ifm_p_ifm">Beide landen zijn zelf verantwoordelijk voor zowel de bestrijding van criminaliteit op de luchthavens ter plaatse als het voorkomen van drugssmokkel vanaf die luchthavens. De Nederlandse hulp voor het verder verbeteren van de controles bestaat naast financiële steun uit het geven van adviezen en delen van kennis en expertise. Tijdens het Justitieel Vierpartijen Overleg in Sint Maarten heb ik met mijn collega van Curaçao ook afspraken gemaakt over de controles aldaar.</text:p>
      <text:p text:style-name="ifm_p_mt.3.76mm_ifm">Vraag 8</text:p>
      <text:p text:style-name="ifm_p_ifm">Voorziet u andere risico’s voor de veiligheid bij intercontinentale vluchten? Zo ja, welke?</text:p>
      <text:p text:style-name="ifm_p_mt.3.76mm_ifm">Antwoord 8</text:p>
      <text:p text:style-name="ifm_p_ifm">Zie het antwoord op vraag 2 tot en met 6. Alle inspanningen van de overheid zijn erop gericht mogelijke risico's te beperken.</text:p>
      <text:p text:style-name="ifm_p_mt.3.76mm_ifm">Vraag 9</text:p>
      <text:p text:style-name="ifm_p_ifm">Zou het kunnen zijn dat ook andere intercontinentale vluchten om deze reden wellicht niet zouden kunnen vliegen via de regionale vluchthavens?</text:p>
      <text:p text:style-name="ifm_p_mt.3.76mm_ifm">Antwoord 9</text:p>
      <text:p text:style-name="ifm_p_ifm">Zie het antwoord op vraag 8. Het 100%-controleregime geldt alleen voor vluchten uit Curaçao, Aruba, Bonaire, Sint Maarten, Suriname en Venezuela.</text:p>
      <text:p text:style-name="ifm_p_mt.3.76mm_ifm">Vraag 10</text:p>
      <text:p text:style-name="ifm_p_ifm">Wie draait op voor de kosten van mogelijke extra controles op Eindhoven Airport?</text:p>
      <text:p text:style-name="ifm_p_mt.3.76mm_ifm">Antwoord 10</text:p>
      <text:p text:style-name="ifm_p_ifm">Zie het antwoord op vraag 2 tot en met 6.</text:p>
      <text:p text:style-name="ifm_p_mt.3.76mm_ifm">Vraag 11</text:p>
      <text:p text:style-name="ifm_p_ifm">Hoe is het mogelijk dat dit ambtelijk advies wordt gegeven nadat Arkefly en Eindhoven Airport hun plannen realiseren, overeenkomstig het Nederlandse luchtvaartbeleid?</text:p>
      <text:p text:style-name="ifm_p_mt.3.76mm_ifm">Antwoord 11</text:p>
      <text:p text:style-name="ifm_p_ifm">Zie het antwoord op vraag 2 tot en met 6.</text:p>
      <text:p text:style-name="ifm_p_mt.3.76mm_ifm">Vraag 12</text:p>
      <text:p text:style-name="ifm_p_ifm">Is er niet of te weinig afgestemd bij de formulering van het beleid tussen de Ministeries van Infrastructuur en Milieu en van Veiligheid en Justitie?</text:p>
      <text:p text:style-name="ifm_p_mt.3.76mm_ifm">Antwoord 12</text:p>
      <text:p text:style-name="ifm_p_ifm">Het 100% controlebeleid voor vluchten vanuit landen met een hoog bolletjesslikkersrisico is een maatregel die 10 jaar geleden is ingesteld om de problematiek rondom bolletjeslikkers op Schiphol aan te pakken. Het intercontinentaal vliegen vanaf Eindhoven was toen niet aan de orde. Zodra het voornemen van de luchtvaartmaatschappij om te vliegen op Eindhoven vanuit een land met een hoog bolletjesslikkersrisico bekend was, is intensief tussen alle betrokken ministeries afgestemd en contact opgenomen met de relevant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enders, Recourt en Rebel over het bericht “Ambtenaren: geen 'bolletjesvluchten' vanaf Eindhoven Airport”</dc:title>
    <meta:user-defined meta:name="OVERHEIDop.ParlID/DC.identifier">ah-tk-20142015-2834</meta:user-defined>
    <meta:user-defined meta:name="OVERHEIDop.vraagnummer">2015Z09563</meta:user-defined>
    <meta:user-defined meta:name="OVERHEIDop.aanhangselNummer">2834</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M.J.J. Rebel</meta:user-defined>
    <meta:user-defined meta:name="OVERHEIDop.indiener">H.J.M. Leenders</meta:user-defined>
    <meta:user-defined meta:name="OVERHEIDop.ontvanger">G.A. van der Steur</meta:user-defined>
    <meta:user-defined meta:name="OVERHEIDop.vergaderjaar">2014-2015</meta:user-defined>
    <meta:user-defined meta:name="DCTERMS.W3CDTF/OVERHEIDop.datumOntvangst">2015-07-08</meta:user-defined>
    <meta:user-defined meta:name="OVERHEID.StatenGeneraal/DC.creator">Tweede Kamer der Staten-Generaal</meta:user-defined>
    <dc:language>nl</dc:language>
    <meta:user-defined meta:name="DCTERMS.alternative"/>
    <meta:user-defined meta:name="DC.title">Antwoord op vragen van de leden Leenders, Recourt en Rebel over het bericht “Ambtenaren: geen 'bolletjesvluchten' vanaf Eindhoven Airport”</meta:user-defined>
    <meta:user-defined meta:name="DCTERMS.W3CDTF/DCTERMS.available">2015-07-09</meta:user-defined>
    <meta:user-defined meta:name="OVERHEIDop.publicationName">Kamervragen (Aanhangsel)</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Criminaliteit</meta:user-defined>
    <meta:user-defined meta:name="OVERHEIDop.versieInformatie"/>
  </office:meta>
</office:document-meta>
</file>