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2</text:p>
      <text:p text:style-name="ifm_p_font.roman_mt.3.76mm_ifm">Vragen van het lid <text:span text:style-name="ifm_span_font.bold_ifm">Bergkamp</text:span> (D66) aan de Staatssecretaris van Volksgezondheid, Welzijn en Sport over <text:span text:style-name="ifm_span_font.italic_ifm">het rapport van het Trimbos Instituut waaruit zou blijken dat kinderen door voorlichting op het gebied van alcohol en drugs juist nieuwsgieriger naar alcohol en drugs worden</text:span> (ingezonden 3 juli 2015).</text:p>
      <text:p text:style-name="ifm_p_font.roman_mt.3.76mm_ifm">Mededeling van Staatssecretaris <text:span text:style-name="ifm_span_font.bold_ifm">Van Rijn</text:span> (Volksgezondheid, Welzijn en Sport) (ontvangen 7 juli 2015).</text:p>
      <text:p text:style-name="ifm_p_mt.3.76mm_ifm">Vraag 1</text:p>
      <text:p text:style-name="ifm_p_ifm">Kent u het artikel «Voorlichting leidt tot alcohol- en drugsgebruik»?<text:note text:id="ID-2015Z13651-d37e58" text:note-class="footnote"><text:note-citation text:label="1 ">1</text:note-citation><text:note-body><text:p text:style-name="ifm_p_font.normal_size.6.93pt_mt..5mm_indent.-0.1161in_mleft.0.1161in_ifm">http://www.telegraaf.nl/binnenland/24219440/___Voorlichting_leidt_tot_gebruik___.html?utm_source=mail&amp;utm_medium=email&amp;utm_campaign=email</text:p></text:note-body></text:note></text:p>
      <text:p text:style-name="ifm_p_mt.3.76mm_ifm">Vraag 2</text:p>
      <text:p text:style-name="ifm_p_ifm">Deelt u de mening van het Trimbos Instituut waaruit blijkt dat kinderen door voorlichting op het gebied van alcohol en drugs juist nieuwsgieriger naar alcohol en drugs worden? Zo ja, waarom? Zo nee, waarom niet?</text:p>
      <text:p text:style-name="ifm_p_mt.3.76mm_ifm">Vraag 3</text:p>
      <text:p text:style-name="ifm_p_ifm">Op welk onderzoek baseert het Trimbos Instituut zich? Is dit een Nederlands of een internationaal onderzoek?</text:p>
      <text:p text:style-name="ifm_p_mt.3.76mm_ifm">Vraag 4</text:p>
      <text:p text:style-name="ifm_p_ifm">Vindt u het een positieve ontwikkeling dat de gemeente Haarlemmermeer gestopt is met het geven van voorlichting aan kinderen op het gebied van alcohol en drugs? Zo ja, waarom? Zo nee, waarom niet?</text:p>
      <text:p text:style-name="ifm_p_mt.3.76mm_ifm">Vraag 5</text:p>
      <text:p text:style-name="ifm_p_ifm">Bent u van mening dat voorlichting over alcohol en drugs ook daadwerkelijk leidt tot meer gebruik van alcohol en drugs? Zo ja, waarom? Zo nee, waarom niet?</text:p>
      <text:h text:style-name="ifm_p_font.bold_mt.5.08mm_page.keep-with-next_ifm" text:outline-level="2">Mededeling</text:h>
      <text:p text:style-name="ifm_p_mt.4.23mm_ifm">De vragen van het lid Bergkamp (D66) aan de Staatssecretaris van Volksgezondheid, Welzijn en Sport over het rapport van het Trimbos Instituut waaruit zou blijken dat kinderen door voorlichting op het gebied van alcohol en drugs juist nieuwsgieriger naar alcohol en drugs worden (ingezonden 3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Bergkamp over het rapport van het Trimbos Instituut waaruit zou blijken dat kinderen door voorlichting op het gebied van alcohol en drugs juist nieuwsgieriger naar alcohol en drugs worden</dc:title>
    <meta:user-defined meta:name="OVERHEIDop.ParlID/DC.identifier">ah-tk-20142015-2832</meta:user-defined>
    <meta:user-defined meta:name="OVERHEIDop.vraagnummer">2015Z13651</meta:user-defined>
    <meta:user-defined meta:name="OVERHEIDop.aanhangselNummer">2832</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7-07</meta:user-defined>
    <meta:user-defined meta:name="OVERHEID.StatenGeneraal/DC.creator">Tweede Kamer der Staten-Generaal</meta:user-defined>
    <dc:language>nl</dc:language>
    <meta:user-defined meta:name="DCTERMS.alternative"/>
    <meta:user-defined meta:name="DC.title">Uitstel beantwoording vragen Bergkamp over het rapport van het Trimbos Instituut waaruit zou blijken dat kinderen door voorlichting op het gebied van alcohol en drugs juist nieuwsgieriger naar alcohol en drugs worden</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