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0</text:p>
      <text:p text:style-name="ifm_p_font.roman_mt.3.76mm_ifm">Vragen van de leden <text:span text:style-name="ifm_span_font.bold_ifm">Tanamal</text:span> en <text:span text:style-name="ifm_span_font.bold_ifm">Kerstens</text:span> (beiden PvdA) aan de Minister van Veiligheid en Justitie over <text:span text:style-name="ifm_span_font.italic_ifm">de misstanden bij de Europese Octrooi Organisatie</text:span> (ingezonden 17 juni 2015).</text:p>
      <text:p text:style-name="ifm_p_font.roman_mt.3.76mm_ifm">Mededeling van Minister <text:span text:style-name="ifm_span_font.bold_ifm">Van der Steur</text:span> (Veiligheid en Justitie) (ontvangen 7 juli 2015).</text:p>
      <text:p text:style-name="ifm_p_mt.3.76mm_ifm">Vraag 1</text:p>
      <text:p text:style-name="ifm_p_ifm">Kent u het bericht «Staat voor de rechter om misstanden octrooibureau»?<text:note text:id="n1" text:note-class="footnote"><text:note-citation text:label="1 ">1</text:note-citation><text:note-body><text:p text:style-name="ifm_p_font.normal_size.6.93pt_mt..5mm_indent.-0.1161in_mleft.0.1161in_ifm">http://www.volkskrant.nl/binnenland/staat-voor-de-rechter-om-misstanden-octrooibureau~a4063827/</text:p></text:note-body></text:note> Is het waar dat de Nederlandse staat aangeklaagd is door vakbond Suepo?</text:p>
      <text:p text:style-name="ifm_p_mt.3.76mm_ifm">Vraag 2</text:p>
      <text:p text:style-name="ifm_p_ifm">Klopt het dat langdurige arbeidsongeschiktheid voortaan alleen door een door de President van de Europese Octrooi Organisatie (EOO) benoemde arts kan worden vastgesteld?</text:p>
      <text:p text:style-name="ifm_p_mt.3.76mm_ifm">Vraag 3</text:p>
      <text:p text:style-name="ifm_p_ifm">Herinnert u zich eerdere vragen over de arbeidsomstandigheden bij de EOO?<text:note text:id="ID-2015Z11521-d37e73" text:note-class="footnote"><text:note-citation text:label="2 ">2</text:note-citation><text:note-body><text:p text:style-name="ifm_p_font.normal_size.6.93pt_mt..5mm_indent.-0.1161in_mleft.0.1161in_ifm">Aanhangsel Handelingen, vergaderjaar 2013–2014, nr. 2718 en Aanhangsel Handelingen, vergaderjaar 2014–2015, nr. 2054.</text:p></text:note-body></text:note></text:p>
      <text:p text:style-name="ifm_p_mt.3.76mm_ifm">Vraag 4</text:p>
      <text:p text:style-name="ifm_p_ifm">Hebt u de kwestie aan de orde gesteld in de Beheersraad van het Europees Octrooi Verdrag? Zo ja, wat zijn de uitkomsten? Zo nee, wanneer stelt u de kwestie aan de orde?</text:p>
      <text:p text:style-name="ifm_p_mt.3.76mm_ifm">Vraag 5</text:p>
      <text:p text:style-name="ifm_p_ifm">Bent u de dialoog aangegaan met de EOO? Zo ja, wat zijn de uitkomsten? Zo nee, wanneer gaat u de dialoog aan?</text:p>
      <text:p text:style-name="ifm_p_mt.3.76mm_ifm">Vraag 6</text:p>
      <text:p text:style-name="ifm_p_ifm">Deelt u de mening dat het gedrag van de EOO, waaronder het niet naleven van een gerechtelijke uitspraak, een negatieve uitstraling heeft op Nederland als het gaat om de bescherming van werknemersrechten? Zo nee, waarom niet?</text:p>
      <text:p text:style-name="ifm_p_mt.3.76mm_ifm">Vraag 7</text:p>
      <text:p text:style-name="ifm_p_ifm">Kan de staat andere middelen inzetten om de misstanden bij de EOO te doorbreken, nu de EOO een gerechtelijke uitspraak niet naleeft en de gespannen verhoudingen binnen de organisatie blijkbaar nog altijd bestaan, gelet op het feit dat u in antwoord op eerdere vragen verwijst naar de diplomatieke immuniteit in deze kwestie?<text:note text:id="ID-2015Z11521-d37e106" text:note-class="footnote"><text:note-citation text:label="3 ">3</text:note-citation><text:note-body><text:p text:style-name="ifm_p_font.normal_size.6.93pt_mt..5mm_indent.-0.1161in_mleft.0.1161in_ifm">Aanhangsel Handelingen, vergaderjaar 2014–2015, nr. 2054.</text:p></text:note-body></text:note></text:p>
      <text:h text:style-name="ifm_p_font.bold_mt.5.08mm_page.keep-with-next_ifm" text:outline-level="2">Mededeling</text:h>
      <text:p text:style-name="ifm_p_mt.4.23mm_ifm">Hierbij deel ik u mede dat de schriftelijke vragen van de leden Tanamal en Kerstens (beiden PvdA) van uw Kamer aan de Minister van Veiligheid en Justitie over de misstanden bij de Europese Octrooi Organisatie (ingezonden 17 jun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Tanamal en Kerstens over de misstanden bij de Europese Octrooi Organisatie</dc:title>
    <meta:user-defined meta:name="OVERHEIDop.ParlID/DC.identifier">ah-tk-20142015-2830</meta:user-defined>
    <meta:user-defined meta:name="OVERHEIDop.vraagnummer">2015Z11521</meta:user-defined>
    <meta:user-defined meta:name="OVERHEIDop.aanhangselNummer">2830</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indiener">G.S.I.A. Tanamal</meta:user-defined>
    <meta:user-defined meta:name="OVERHEIDop.ontvanger">G.A. van der Steur</meta:user-defined>
    <meta:user-defined meta:name="OVERHEIDop.vergaderjaar">2014-2015</meta:user-defined>
    <meta:user-defined meta:name="DCTERMS.W3CDTF/OVERHEIDop.datumOntvangst">2015-07-07</meta:user-defined>
    <meta:user-defined meta:name="OVERHEID.StatenGeneraal/DC.creator">Tweede Kamer der Staten-Generaal</meta:user-defined>
    <dc:language>nl</dc:language>
    <meta:user-defined meta:name="DCTERMS.alternative"/>
    <meta:user-defined meta:name="DC.title">Uitstel beantwoording vragen van de leden Tanamal en Kerstens over de misstanden bij de Europese Octrooi Organisatie</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