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de leden <text:span text:style-name="ifm_span_font.bold_ifm">Nijboer</text:span> en <text:span text:style-name="ifm_span_font.bold_ifm">Vermeij</text:span> (beiden PvdA) aan de Minister van Financiën en de Staatssecretaris van Sociale Zaken en Werkgelegenheid over <text:span text:style-name="ifm_span_font.italic_ifm">het artikel «Pension Funds Can Only Guess at Private Equity’s Cost»</text:span> (ingezonden 17 juni 2015).</text:p>
      <text:p text:style-name="ifm_p_font.roman_mt.3.76mm_ifm">Mededeling van Minister <text:span text:style-name="ifm_span_font.bold_ifm">Dijsselbloem</text:span> (Financiën) mede namens de Staatssecretaris van Sociale Zaken en Werkgelegenheid (ontvangen 7 juli 2015).</text:p>
      <text:p text:style-name="ifm_p_mt.3.76mm_ifm">Vraag 1</text:p>
      <text:p text:style-name="ifm_p_ifm">Bent u bekend met het artikel «Pension Funds Can Only Guess at Private Equity’s Cost»?<text:note text:id="ID-2015Z11518-d37e61" text:note-class="footnote"><text:note-citation text:label="1 ">1</text:note-citation><text:note-body><text:p text:style-name="ifm_p_font.normal_size.6.93pt_mt..5mm_indent.-0.1161in_mleft.0.1161in_ifm">http://www.nytimes.com/2015/05/03/business/pension-funds-can-only-guess-at-private-equitys-cost.html?_r=0</text:p></text:note-body></text:note></text:p>
      <text:p text:style-name="ifm_p_mt.3.76mm_ifm">Vraag 2</text:p>
      <text:p text:style-name="ifm_p_ifm">Wat vindt u ervan dat voor pensioenfondsen niet inzichtelijk is wat de kosten zijn van hun private equity-investeringen? Deelt u de mening dat voor pensioenfondsen inzichtelijk dient te zijn welk bedrag wordt besteed aan private equityfirma’s en hun managers?</text:p>
      <text:p text:style-name="ifm_p_mt.3.76mm_ifm">Vraag 3</text:p>
      <text:p text:style-name="ifm_p_ifm">In hoeverre moeten private equityhuizen inzicht bieden in de kosten die zij in rekening brengen? Vindt u dat de huidige vereiste mate van inzicht voldoende is? Bent u bereid na te denken over versterking van de informatiepositie van pensioenfondsen ten opzichte van de private equityfondsen waarin pensioenfondsen beleggen?</text:p>
      <text:p text:style-name="ifm_p_mt.3.76mm_ifm">Vraag 4</text:p>
      <text:p text:style-name="ifm_p_ifm">Het artikel stelt dat private equityfondsen ongeveer 1 a 2% van de inleg alsmede 20% van de winst inhouden als kosten; kunt u deze kostenstructuur bevestigen als gangbaar? Deelt u de mening dat dit bizarre percentages zijn? In hoeverre kan gesproken worden van kosten als er de facto sprake is van een winstdeling? Deelt u de mening dat een dergelijke tariefstructuur niets te maken kan hebben met daadwerkelijk gemaakte kosten?</text:p>
      <text:p text:style-name="ifm_p_mt.3.76mm_ifm">Vraag 5</text:p>
      <text:p text:style-name="ifm_p_ifm">Het artikel stelt dat naast bovengenoemde kosten allerlei verborgen kosten in aftrek komen op het rendement; in hoeverre is dit rechtmatig? Is er sprake van misleiding als de helft van de kosten niet als zodanig worden weergegeven, maar wel in mindering worden gebracht op het rendement zoals het artikel stelt? Wie betaalt daarvan uiteindelijk de rekening?</text:p>
      <text:p text:style-name="ifm_p_mt.3.76mm_ifm">Vraag 6</text:p>
      <text:p text:style-name="ifm_p_ifm">Bent u bekend met het artikel «Ruim helft beleggingskosten zorgfonds PFZW naar private equity»?<text:note text:id="ID-2015Z11518-d37e100" text:note-class="footnote"><text:note-citation text:label="2 ">2</text:note-citation><text:note-body><text:p text:style-name="ifm_p_font.normal_size.6.93pt_mt..5mm_indent.-0.1161in_mleft.0.1161in_ifm">http://fd.nl/ondernemen/1103968/ruim-helft-beleggingskosten-zorgfonds-pfzw-naar-private-equity</text:p></text:note-body></text:note></text:p>
      <text:p text:style-name="ifm_p_mt.3.76mm_ifm">Vraag 7</text:p>
      <text:p text:style-name="ifm_p_ifm">Deelt u de mening dat het buitengewoon ongewenst is dat de helft van de beheerskosten van een pensioenfonds opgaan aan private equity, terwijl private equity maar 6% van de portefeuille behelst?</text:p>
      <text:p text:style-name="ifm_p_mt.3.76mm_ifm">Vraag 8</text:p>
      <text:p text:style-name="ifm_p_ifm">Klopt het dat Zorgfonds PFZW EUR 445 miljoen aan kosten heeft betaald aan private equitybeheerders op een belegd vermogen in private equity van ongeveer EUR 9,5 miljard? Hoe beziet u deze hoge kosten in het licht van het achterblijvende rendement op private equity-investeringen?</text:p>
      <text:p text:style-name="ifm_p_mt.3.76mm_ifm">Vraag 9</text:p>
      <text:p text:style-name="ifm_p_ifm">In hoeverre vindt u het verantwoord dat Nederlands pensioengeld wordt besteed aan de extreme zelfverrijking van private equitymanagers? Welke mogelijkheden ziet u om deze gigantische kosten te beteugelen?</text:p>
      <text:p text:style-name="ifm_p_mt.3.76mm_ifm">Vraag 10</text:p>
      <text:p text:style-name="ifm_p_ifm">In hoeverre speelt deze problematiek bij andere pensioenfondsen, en in hoeverre bestaat bij de andere pensioenfondsen inzicht in de kosten die private equityfondsen in rekening brengen? Zijn er reeds pensioenfondsen die hun beleggingsbeleid met betrekking tot private equity hebben aangepast wegens de hoge kosten?</text:p>
      <text:h text:style-name="ifm_p_font.bold_mt.5.08mm_page.keep-with-next_ifm" text:outline-level="2">Mededeling</text:h>
      <text:p text:style-name="ifm_p_mt.4.23mm_ifm">Op 17 juni 2015 stelden de leden Nijboer en Vermeij (beiden PvdA) onder nummer 2015Z11518 Kamervragen aan de Minister van Financiën en de Staatssecretaris van Sociale Zaken en Werkgelegenheid over kosten verbonden aan private equity investeringen door pensioenfondsen. Vanwege de benodigde afstemming, wil ik u mede namens de Staatssecretaris van Sociale Zaken en Werkgelegenheid informeren dat de vragen niet binnen de gestelde termijn kunnen worden beantwoord. 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Nijboer en Vermeij over kosten verbonden aan private equity investeringen door pensioenfondsen</dc:title>
    <meta:user-defined meta:name="OVERHEIDop.ParlID/DC.identifier">ah-tk-20142015-2828</meta:user-defined>
    <meta:user-defined meta:name="OVERHEIDop.vraagnummer">2015Z11518</meta:user-defined>
    <meta:user-defined meta:name="OVERHEIDop.aanhangselNummer">2828</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van de leden Nijboer en Vermeij over kosten verbonden aan private equity investeringen door pensioenfonds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