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6</text:p>
      <text:p text:style-name="ifm_p_font.roman_mt.3.76mm_ifm">Vragen van het lid <text:span text:style-name="ifm_span_font.bold_ifm">Yücel</text:span> (PvdA) aan de Minister van Sociale Zaken en Werkgelegenheid over <text:span text:style-name="ifm_span_font.italic_ifm">het bericht dat één op de vier vaders ouderschapsverlof opneemt</text:span> (ingezonden 26 juni 2015).</text:p>
      <text:p text:style-name="ifm_p_font.roman_mt.3.76mm_ifm">Mededeling van Minister <text:span text:style-name="ifm_span_font.bold_ifm">Asscher</text:span> (Sociale Zaken en Werkgelegenheid) (ontvangen 7 juli 2015).</text:p>
      <text:p text:style-name="ifm_p_mt.3.76mm_ifm">Vraag 1</text:p>
      <text:p text:style-name="ifm_p_ifm">Heeft u kennisgenomen van het bericht «CBS: Ruim drie kwart vaders neemt geen ouderschapsverlof op»?<text:note text:id="ID-2015Z12684-d37e56" text:note-class="footnote"><text:note-citation text:label="1 ">1</text:note-citation><text:note-body><text:p text:style-name="ifm_p_font.normal_size.6.93pt_mt..5mm_indent.-0.1161in_mleft.0.1161in_ifm">http://www.cbs.nl/nl-NL/menu/themas/gezondheid-welzijn/publicaties/artikelen/archief/2015/ruim-drie-kwart-vaders-neemt-geen-ouderschapsverlof-op.htm</text:p></text:note-body></text:note> Heeft u hiernaast kennisgenomen van het onderzoek van Motivaction<text:note text:id="ID-2015Z12684-d37e65" text:note-class="footnote"><text:note-citation text:label="2 ">2</text:note-citation><text:note-body><text:p text:style-name="ifm_p_font.normal_size.6.93pt_mt..5mm_indent.-0.1161in_mleft.0.1161in_ifm">http://www.womeninc.nl/nieuwsbericht/merendeel-vaders-wil-minder-werken-om-te-zorgen</text:p></text:note-body></text:note> waaruit blijkt dat zeker 60 procent van de vaders met jonge kinderen liever meer tijd wil besteden aan de zorg voor hun kind wanneer praktische zaken en kosten geen rol zouden spelen? Heeft u tot slot ook kennisgenomen van het bericht «Werkende moeders: je schiet niet tekort, strijkende vaders: je bent geen watje»?<text:note text:id="ID-2015Z12684-d37e74" text:note-class="footnote"><text:note-citation text:label="3 ">3</text:note-citation><text:note-body><text:p text:style-name="ifm_p_font.normal_size.6.93pt_mt..5mm_indent.-0.1161in_mleft.0.1161in_ifm">http://www.trouw.nl/tr/nl/6700/Wetenschap/article/detail/4086709/2015/06/23/Werkende-moeders-je-schiet-niet-tekort-strijkende-vaders-je-bent-geen-watje.dhtml</text:p></text:note-body></text:note></text:p>
      <text:p text:style-name="ifm_p_mt.3.76mm_ifm">Vraag 2</text:p>
      <text:p text:style-name="ifm_p_ifm">Kunt u in samenhang reageren op bovenstaande berichten en onderzoeken? Zou u dit kunnen plaatsen in de context van de verschillende verlofregelingen die reeds in Nederland bestaan voor ouders met kinderen tot acht jaar en de mogelijkheden van het combineren van arbeid en zorg?</text:p>
      <text:p text:style-name="ifm_p_mt.3.76mm_ifm">Vraag 3</text:p>
      <text:p text:style-name="ifm_p_ifm">Deelt u de mening dat vaders te weinig gebruik (kunnen) maken van ouderschapsverlof waardoor er een onevenwichtige verdeling van zorgtaken in Nederland in stand gehouden wordt? Deelt u tevens de mening dat dit niet in het belang is van de beide ouders als ook van het kind?</text:p>
      <text:p text:style-name="ifm_p_mt.3.76mm_ifm">Vraag 4</text:p>
      <text:p text:style-name="ifm_p_ifm">Deelt u de mening dat dat op termijn een verdere uitbreiding van de huidige regeling van het vaderschapsverlof van 3 dagen betaald en 2 dagen onbetaald ervoor kan zorgen dat vaders vanaf het begin uitgebreider betrokken zullen zijn bij het kind zodat zij in een later stadium ook makkelijker ouderschapsverlof zullen opnemen?</text:p>
      <text:p text:style-name="ifm_p_mt.3.76mm_ifm">Vraag 5</text:p>
      <text:p text:style-name="ifm_p_ifm">Deelt u de mening dat het zorgelijk is dat vaders wel verlof willen opnemen maar dat zij dit niet doen vanwege kennelijk afnemende loopbaan- en beloningsperspectieven? Bent u bereid om hierover met sociale partners in gesprek te gaan en de resultaten hiervan te delen met de Kamer?</text:p>
      <text:p text:style-name="ifm_p_mt.3.76mm_ifm">Vraag 6</text:p>
      <text:p text:style-name="ifm_p_ifm">Bent u bereid om de Sociaal Economische-Raad (SER) specifiek te vragen om vaderschaps- en ouderschapsverlof mee te nemen in het advies over «Werken en leven in de toekomst», waarbij de SER tevens ingaat op betere benutting van de huidige verlofregelingen en de mogelijkheden tot toekomstige uitbreiding van vaderschapsverlof?</text:p>
      <text:h text:style-name="ifm_p_font.bold_mt.5.08mm_page.keep-with-next_ifm" text:outline-level="2">Mededeling</text:h>
      <text:p text:style-name="ifm_p_mt.4.23mm_ifm">Hierbij deel ik u mede dat de beantwoording van de Kamervragen van het lid Yücel (PvdA) over het bericht dat één op de vier vaders ouderschapsverlof opneemt niet binnen de gestelde termijn van drie weken mogelijk is in verband met de samenhang tussen deze vragen en de brief over dit onderwerp die ik u, naar aanleiding van uw verzoek van 17 juni 2015, voor het einde van het zomerreces za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Yücel over het bericht dat één op de vier vaders ouderschapsverlof opneemt</dc:title>
    <meta:user-defined meta:name="OVERHEIDop.ParlID/DC.identifier">ah-tk-20142015-2826</meta:user-defined>
    <meta:user-defined meta:name="OVERHEIDop.vraagnummer">2015Z12684</meta:user-defined>
    <meta:user-defined meta:name="OVERHEIDop.aanhangselNummer">2826</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Uitstel beantwoording vragen van het lid Yücel over het bericht dat één op de vier vaders ouderschapsverlof opneemt</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