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4</text:p>
      <text:p text:style-name="ifm_p_font.roman_mt.3.76mm_ifm">Vragen van het lid <text:span text:style-name="ifm_span_font.bold_ifm">Klein</text:span> (Klein) aan de Minister van Economische Zaken over <text:span text:style-name="ifm_span_font.italic_ifm">de uitspraak van de rechtbank van Rotterdam d.d. 4 juni 2015 met betrekking tot het beleid van het Agentschap Telecom ten aanzien van de regelgeving rondom regiogerichtheid van radiozenders</text:span> (ingezonden 16 juni 2015).</text:p>
      <text:p text:style-name="ifm_p_font.roman_mt.3.76mm_ifm">Antwoord van Minister <text:span text:style-name="ifm_span_font.bold_ifm">Kamp</text:span> (Economische Zaken) (ontvangen 7 juli 2015).</text:p>
      <text:p text:style-name="ifm_p_mt.3.76mm_ifm">Vraag 1</text:p>
      <text:p text:style-name="ifm_p_ifm">Bent u bekend met de uitspraak van de rechtbank van Rotterdam d.d. 4 juni 2015 met betrekking tot het beleid van het Agentschap Telecom ten aanzien van de regelgeving rondom regiogerichtheid van radiozenders?<text:note text:id="ID-2015Z11355-d37e49" text:note-class="footnote"><text:note-citation text:label="1 ">1</text:note-citation><text:note-body><text:p text:style-name="ifm_p_font.normal_size.6.93pt_mt..5mm_indent.-0.1161in_mleft.0.1161in_ifm">http://radio.nl/806271/rechter-fluit-at-terug-radionl-moet-verder-regionaliseren, 6 juni 2015)</text:p></text:note-body></text:note></text:p>
      <text:p text:style-name="ifm_p_mt.3.76mm_ifm">Antwoord 1</text:p>
      <text:p text:style-name="ifm_p_ifm">Ja. Het betreft een procedure waar onder meer RadioNL en 100%NL bij betrokken zijn. In deze procedure ben ik verweerder.</text:p>
      <text:p text:style-name="ifm_p_mt.3.76mm_ifm">Vraag 2</text:p>
      <text:p text:style-name="ifm_p_ifm">Hoe gaat u de uitspraak van de rechtbank Rotterdam uitvoeren?</text:p>
      <text:p text:style-name="ifm_p_mt.3.76mm_ifm">Antwoord 2</text:p>
      <text:p text:style-name="ifm_p_ifm">Niet-landelijke commerciële radioomroepen dienen een regiogerichte programmering te verzorgen. Bij de sector leven er veel vragen over regiogerichte programmering. De rechtbank heeft met haar uitspraak meer duidelijkheid gegeven, hetgeen ik verwelkom. Daarnaast heeft de rechtbank geoordeeld dat de programmering alleen gericht mag zijn op het analoge FM-bereik en niet (mede) op bereik dat zenders hebben via digitale radio (DAB+). Die wijziging kon volgens de rechtbank pas ingaan na afloop van de vergunningen en had volgens de rechtbank geconsulteerd moeten worden. De rechtbank volgt hier het beroep van 100% NL. Met dat oordeel kan ik mij niet verenigen. De FM-vergunningen zijn in 2011 verlengd om de omschakeling naar digitale radio mogelijk te maken. Uit dat beleid volgt dat luisteraars verleid dienen te worden om over te stappen naar digitale radio. Om de overstap naar digitale radio te stimuleren moeten ook vergunninghouders van regionale kavels hun programma in een groter gebied digitaal simultaan uitzenden. Uit het beleid volgt derhalve ook dat vergunninghouders hun programma niet alleen zouden mogen afstemmen op de FM-luisteraars, maar ook op de digitale luisteraar. Ik stel daarom in elk geval tegen dat aspect van voornoemde uitspraak hoger beroep in bij het College van Beroep voor het bedrijfsleven.</text:p>
      <text:p text:style-name="ifm_p_mt.3.76mm_ifm">Vraag 3</text:p>
      <text:p text:style-name="ifm_p_ifm">Hoe gaat u er op toezien dat RADIONL en diverse regionale commerciële radiostations hun programma’s nu zodanig aanpassen dat ze alsnog aan het verplichte percentrage regiogerichtheid voldoen?</text:p>
      <text:p text:style-name="ifm_p_mt.3.76mm_ifm">Antwoord 3</text:p>
      <text:p text:style-name="ifm_p_ifm">Het toezicht op de naleving van de FM-vergunningen, zo ook die van de regiogerichtheid, ligt bij het Agentschap Telecom, met inachtneming van de beginselplicht tot handhaving. Hierbij wil ik opmerken dat er nog geen definitief rechterlijk oordeel ligt. Overigens ben ik van mening ben dat de programmatische eisen (zoals regiogerichtheid) die gesteld worden aan commerciële omroepen aan modernisering toe zijn. Hiervoor verwijs ik naar mijn brief aan uw Kamer over de toekomst van de commerciële radiofrequenties d.d. 26 juni 2015.</text:p>
      <text:p text:style-name="ifm_p_mt.3.76mm_ifm">Vraag 4</text:p>
      <text:p text:style-name="ifm_p_ifm">Bent u van mening dat – na doorvoeren van de rechtelijke uitspraak – er geen schaarste is op de markt voor frequenties voor commerciële radio?</text:p>
      <text:p text:style-name="ifm_p_mt.3.76mm_ifm">Antwoord 4</text:p>
      <text:p text:style-name="ifm_p_ifm">De uitspraak gaat over een handhavingsverzoek van 100%NL. De uitspraak ziet niet op een verdeling van frequenties. Uit de uitspraak kan naar mijn oordeel dan ook geen conclusie worden getrokken over het al dan niet bestaan van schaarste.</text:p>
      <text:p text:style-name="ifm_p_mt.3.76mm_ifm">Vraag 5</text:p>
      <text:p text:style-name="ifm_p_ifm">Bent u van mening dat er in diverse regio's nog kavels op de AM-frequentie kunnen worden uitgegeven aan geïnteresseerde partijen om te gaan gebruiken voor lagere zendvermogens?</text:p>
      <text:p text:style-name="ifm_p_mt.3.76mm_ifm">Antwoord 5</text:p>
      <text:p text:style-name="ifm_p_ifm">Er is op dit moment een aantal middengolffrequenties dat niet gebruikt wordt. In voornoemde brief over de commerciële radiofrequenties ga ik ook in op de middengolf. Het beleid ten aanzien van de middengolf zal worden aangepast aan de huidige tijd. Ik ben nadrukkelijk de mogelijkheden aan het bekijken om middengolffrequenties te gebruiken voor lagere vermogens, net zoals ik kijk naar de mogelijkheid van evenementenvergunningen op de middengolf. Om dit mogelijk te maken, zet ik vervolgens een wijziging van het Nationaal Frequentieplan in gang.</text:p>
      <text:p text:style-name="ifm_p_mt.3.76mm_ifm">Vraag 6</text:p>
      <text:p text:style-name="ifm_p_ifm">Kunt u aangeven waarom op Digital Audio Broadcasting plus (DAB), waar veel kavels zijn vrij gebleven in diverse regio’s, niet beschikbaar zijn voor uitgifte aan geïnteresseerde partijen?</text:p>
      <text:p text:style-name="ifm_p_mt.3.76mm_ifm">Antwoord 6</text:p>
      <text:p text:style-name="ifm_p_ifm">In mijn brief aan uw Kamer over commerciële radiofrequenties d.d. 26 juni jl. wordt ook aangeven dat er extra capaciteit voor digitale radio in Band III beschikbaar gesteld zal worden voor commerciële radio. Daarnaast zal er ruimte gereserveerd worden voor de PMSE<text:note text:id="ID-2824-d37e138" text:note-class="footnote"><text:note-citation text:label="2 ">2</text:note-citation><text:note-body><text:p text:style-name="ifm_p_font.normal_size.6.93pt_mt..5mm_indent.-0.1161in_mleft.0.1161in_ifm">Programme Making &amp; Special Events</text:p></text:note-body></text:note>-sector en tot slot zal er ruimte beschikbaar zijn voor lokale omroepen om te digitaliseren.</text:p>
      <text:p text:style-name="ifm_p_mt.3.76mm_ifm">Vraag 7</text:p>
      <text:p text:style-name="ifm_p_ifm">Bent u van mening dat het pluriforme beleid van de overheid strak moet worden gehandhaafd en het Agentschap Telecom daarom als belangrijke taak heeft dit te toetsen en te blijven controleren?</text:p>
      <text:p text:style-name="ifm_p_mt.3.76mm_ifm">Antwoord 7</text:p>
      <text:p text:style-name="ifm_p_ifm">Zie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lein over het beleid van het Agentschap Telecom ten aanzien van de regelgeving rondom regiogerichtheid van radiozenders (</dc:title>
    <meta:user-defined meta:name="OVERHEIDop.ParlID/DC.identifier">ah-tk-20142015-2824</meta:user-defined>
    <meta:user-defined meta:name="OVERHEIDop.vraagnummer">2015Z11355</meta:user-defined>
    <meta:user-defined meta:name="OVERHEIDop.aanhangselNummer">2824</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H.G.J. Kamp</meta:user-defined>
    <meta:user-defined meta:name="OVERHEIDop.vergaderjaar">2014-2015</meta:user-defined>
    <meta:user-defined meta:name="DCTERMS.W3CDTF/OVERHEIDop.datumOntvangst">2015-07-07</meta:user-defined>
    <meta:user-defined meta:name="OVERHEID.StatenGeneraal/DC.creator">Tweede Kamer der Staten-Generaal</meta:user-defined>
    <dc:language>nl</dc:language>
    <meta:user-defined meta:name="DCTERMS.alternative"/>
    <meta:user-defined meta:name="DC.title">Antwoord op vragen van het lid Klein over het beleid van het Agentschap Telecom ten aanzien van de regelgeving rondom regiogerichtheid van radiozenders (</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7</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Economie | ICT</meta:user-defined>
    <meta:user-defined meta:name="OVERHEIDop.versieInformatie"/>
  </office:meta>
</office:document-meta>
</file>