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de leden <text:span text:style-name="ifm_span_font.bold_ifm">Oskam</text:span> en <text:span text:style-name="ifm_span_font.bold_ifm">PieterHeerma</text:span> (CDA) aan de Ministers van Veiligheid en Justitie en van Sociale Zaken en Werkgelegenheid over <text:span text:style-name="ifm_span_font.italic_ifm">de uitspraak van de burgemeester van Hilversum, die «de noodzakelijke emancipatieslag voor moslims» waarnaar wordt verwezen, vergelijkt met «emancipatiebeweging van de Rooms-Katholieke arbeidersbeweging rond de oorlog»</text:span> (ingezonden 17 juni 2015).</text:p>
      <text:p text:style-name="ifm_p_font.roman_mt.3.76mm_ifm">Antwoord van Minister <text:span text:style-name="ifm_span_font.bold_ifm">Van der Steur</text:span> (Veiligheid en Justitie) mede namens de Minister van Sociale Zaken en Werkgelegenheid (ontvangen 7 juli 2015).</text:p>
      <text:p text:style-name="ifm_p_mt.3.76mm_ifm">Vraag 1</text:p>
      <text:p text:style-name="ifm_p_ifm">Heeft u kennisgenomen van de uitspraak van de burgemeester van Hilversum, die de noodzakelijke emancipatieslag voor moslims, waarnaar dhr. Abou Hafs verwijst, vergelijkt met de emancipatiebeweging van de Rooms-Katholieke arbeidersbeweging rond de oorlog?</text:p>
      <text:p text:style-name="ifm_p_mt.3.76mm_ifm">Antwoord 1</text:p>
      <text:p text:style-name="ifm_p_ifm">Ik heb kennis genomen van deze uitspraak.</text:p>
      <text:p text:style-name="ifm_p_mt.3.76mm_ifm">Vraag 2 en 3</text:p>
      <text:p text:style-name="ifm_p_ifm">Kunt u aangeven of het verstandig is om iemand die zich opruiend heeft uitgelaten, een anti-westerse boodschap heeft verkondigd en aanwezig is geweest bij demonstraties met ISIS-vlaggen als moslimleider te bestempelen, zoals de burgemeester deed in zijn tweet van 11 juni 21.09 uur en juist zijn emancipatieslag te vergelijken met de Rooms-Katholieke emancipatie?</text:p>
      <text:p text:style-name="ifm_p_ifm">Kunt u aangeven in hoeverre de vergelijking van betreffende burgemeester opgaat dat Rooms-Katholieken ten tijde van die emancipatie rond de oorlog of rond de oprichting van de volkskrant (1919) naar andere landen zouden zijn vertrokken als zelfmoordterrorist?</text:p>
      <text:p text:style-name="ifm_p_mt.3.76mm_ifm">Antwoord 2 en 3</text:p>
      <text:p text:style-name="ifm_p_ifm">De Nederlandse overheid heeft vrijheid van meningsuiting hoog in het vaandel. Het staat de burgemeester van Hilversum vrij om – binnen de grenzen van de wet – zijn mening te uiten. Daarnaast zijn bestuurders verantwoording schuldig aan een vertegenwoordigend lichaam. De gemeenteraad van Hilversum heeft schriftelijke vragen gesteld en de burgemeester heeft aan de raad zijn standpunt toegelicht en verduidelijkt.</text:p>
      <text:p text:style-name="ifm_p_mt.3.76mm_ifm">Vraag 4 en 5</text:p>
      <text:p text:style-name="ifm_p_ifm">Kunt u aangeven hoe groot het probleem is van radicalisering in de gemeente Hilversum in aantal mensen die vanuit Hilversum naar Syrië/Irak zijn uitgereisd en naar potentiële uitreizigers?</text:p>
      <text:p text:style-name="ifm_p_ifm">Wordt de burgemeester van Hilversum hierover geïnformeerd door diensten zoals de Nationaal Coördinator Terrorismebestrijding en Veiligheid (NCTV) en de Algemene Inlichtingen- en Veiligheidsdienst (AIVD)?</text:p>
      <text:p text:style-name="ifm_p_mt.3.76mm_ifm">Antwoord 4 en 5</text:p>
      <text:p text:style-name="ifm_p_ifm">In antwoord op vragen van uw Kamer van 3 februari (leden Oskam, Omtzigt en Knops) heb ik aangegeven dat het bekend maken van het aantal uitreizigers op gemeentelijk niveau niet aan de Minister van Veiligheid en Justitie is. De relevante diensten monitoren op landelijk niveau de ontwikkeling van het aantal uitreizigers. Periodiek worden deze landelijke totaalcijfers als richtgetal door de AIVD openbaar gemaakt. Indien daar aanleiding toe is, zullen de landelijke diensten zoals de AIVD gemeenten informeren.</text:p>
      <text:p text:style-name="ifm_p_ifm">De Nationaal Coördinator Terrorismebestrijding en Veiligheid (NCTV) verstrekt aanvullend via diverse kanalen informatie over onder andere mogelijk handelingsperspectief in het geval van eventuele uitreis(pogingen). Daarnaast investeert de NCTV actief de ondersteuning van gemeenten die te maken hebben uitreisproblematiek, onder andere door advies over interventiemogelijkheden, opzetten van samenwerkingsverbanden en informatieknooppunten en versterken van kennis en kunde over aanpak en fenomeen.</text:p>
      <text:p text:style-name="ifm_p_mt.3.76mm_ifm">Vraag 6</text:p>
      <text:p text:style-name="ifm_p_ifm">Acht u het verstandig wanneer burgemeesters bij hun optreden ook de rechtstaat benadrukken inclusief het handelen binnen de kaders daarvan in plaats van de onbeperkte vrijheid van meningsuiting?</text:p>
      <text:p text:style-name="ifm_p_mt.3.76mm_ifm">Antwoord 6</text:p>
      <text:p text:style-name="ifm_p_ifm">Ja, het staat eenieder vrij zijn mening te uiten zolang binnen de wettelijke kaders aanvaardbaar en toelaat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Pieter Heerma over de uitspraak van de burgemeester van Hilversum, die “de noodzakelijke emancipatieslag voor moslims” waarnaar wordt verwezen, vergelijkt met “emancipatiebeweging van de Rooms-Katholieke arbeidersbeweging rond de oorlog”</dc:title>
    <meta:user-defined meta:name="OVERHEIDop.ParlID/DC.identifier">ah-tk-20142015-2823</meta:user-defined>
    <meta:user-defined meta:name="OVERHEIDop.vraagnummer">2015Z11523</meta:user-defined>
    <meta:user-defined meta:name="OVERHEIDop.aanhangselNummer">2823</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de leden Oskam en Pieter Heerma over de uitspraak van de burgemeester van Hilversum, die “de noodzakelijke emancipatieslag voor moslims” waarnaar wordt verwezen, vergelijkt met “emancipatiebeweging van de Rooms-Katholieke arbeidersbeweging rond de oorlog”</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