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Dik-Faber</text:span> (ChristenUnie) aan de Staatssecretaris van Infrastructuur en Milieu en de Minister van Onderwijs, Cultuur en Wetenschap over <text:span text:style-name="ifm_span_font.italic_ifm">het verdwijnen van de ov-jaarkaart en de gevolgen hiervan voor grote gezinnen met kinderen die de vooropleiding volgen van ballet- en dansopleidingen en conservatoria</text:span> (ingezonden 18 juni 2015).</text:p>
      <text:p text:style-name="ifm_p_font.roman_mt.3.76mm_ifm">Antwoord van Staatssecretaris <text:span text:style-name="ifm_span_font.bold_ifm">Mansveld</text:span> (Infrastructuur en Milieu) mede namens de Minister van Onderwijs, Cultuur en Wetenschap (ontvangen 7 juli 2015).</text:p>
      <text:p text:style-name="ifm_p_mt.3.76mm_ifm">Vraag 1</text:p>
      <text:p text:style-name="ifm_p_ifm">Heeft u kennisgenomen van het initiatief «ov-kaart voor jonge dansers en musici»?<text:note text:id="ID-2015Z11769-d37e58" text:note-class="footnote"><text:note-citation text:label="1 ">1</text:note-citation><text:note-body><text:p text:style-name="ifm_p_font.normal_size.6.93pt_mt..5mm_indent.-0.1161in_mleft.0.1161in_ifm">www.ov4damu.nl</text:p></text:note-body></text:note></text:p>
      <text:p text:style-name="ifm_p_mt.3.76mm_ifm">Antwoord 1</text:p>
      <text:p text:style-name="ifm_p_ifm">Ja.</text:p>
      <text:p text:style-name="ifm_p_mt.3.76mm_ifm">Vraag 2</text:p>
      <text:p text:style-name="ifm_p_ifm">Bent u ermee bekend dat de ov-jaarkaart per 1 juni 2015 is vervangen door het product ov-vrij?</text:p>
      <text:p text:style-name="ifm_p_mt.3.76mm_ifm">Antwoord 2</text:p>
      <text:p text:style-name="ifm_p_ifm">De OV Jaarkaart verdwijnt definitief per 1 december 2015. Bestaande gebruikers van de huidige OV Jaarkaart krijgen een aanbod om over te stappen op OV Vrij. Op het jaarlijkse persoonlijke contractverlengmoment kan een bestaande OV Jaarkaarthouder overstappen op OV Vrij. Deze migratieperiode duurt een jaar omdat reizigers in de loop van het jaar elk op een eigen moment overstappen. Voor nieuwe klanten is dit abonnement vanaf 1 juni 2015 gestart.</text:p>
      <text:p text:style-name="ifm_p_mt.3.76mm_ifm">Vraag 3</text:p>
      <text:p text:style-name="ifm_p_ifm">Bent u ermee bekend dat de goedkopere bijabonnementen voor gezinsleden van 12 jaar en ouder bij het ov-vrijabonnement aanzienlijk duurder zijn dan de bijabonnementen van de vroegere ov-jaarkaart?</text:p>
      <text:p text:style-name="ifm_p_mt.3.76mm_ifm">Antwoord 3</text:p>
      <text:p text:style-name="ifm_p_ifm">Of gezinnen duurder of goedkoper uit zijn met OV Vrij bijabonnementen is sterk afhankelijk van de specifieke gezinssamenstelling, reisgedrag (in of buiten spits) en reisafstanden. Actuele cijfers van de NS laten zien dat van de 405 klanten met bijabonnementen er 360 zijn met één bijabonnement en die zijn goedkoper uit dan voorheen. Er zijn dus 45 gezinnen met twee of meer bijabonnementen; deze gaan mogelijk meer betalen.</text:p>
      <text:p text:style-name="ifm_p_ifm">Het OV Vrij abonnement biedt reizigers de mogelijkheid om op elk moment van elk gewenst openbaar vervoermiddel gebruik te maken; bus, tram, metro (BTM) of trein. Het tarief is opgebouwd uit een treingedeelte en een BTM gedeelte. De houders van OV Vrij abonnementen hebben de mogelijkheid om een bijabonnement voor hun gezinsleden aan te schaffen, met een keuzemogelijkheid voor Altijd Vrij, Dal Vrij en Weekend Vrij eventueel in combinatie met BTM Vrij.</text:p>
      <text:p text:style-name="ifm_p_ifm">De OV Jaarkaart was minder flexibel in de bijabonnementen keuze en reizigers met een bijabonnement konden niet in de spits reizen. Wel kende de OV Jaarkaart een systematiek van oplopende korting bij meer bijabonnementen. Die systematiek kent OV Vrij niet, elk bijabonnement heeft dezelfde prijs. Volgens NS zijn maximaal 45 (1,5%) van de ruim 3.000 gezinnen (OV Jaarkaarthouders) duurder uit met de introductie van het OV Vrij abonnement gecombineerd met bijabonnementen. NS heeft aangegeven alle huidige 405 OV Jaarkaarthouders met meer dan één bijabonnement te gaan benaderen voor een persoonlijk advies. Er wordt dan bezien wat in de nieuwe situatie de beste keuze is gegeven de specifieke gezinssamenstelling en het reisgedrag van de ouders en kinderen.</text:p>
      <text:p text:style-name="ifm_p_mt.3.76mm_ifm">Vraag 4</text:p>
      <text:p text:style-name="ifm_p_ifm">Klopt het dat dit voor een gezin met drie kinderen leidt tot een tariefstijging van ruim 200% met als enige voordeel dat de bijabonnementen dan ook geldig zijn in de spits? Klopt het dat ook het plafond van 6 bijabonnementen is geschrapt waardoor voor grotere gezinnen een nog forsere tariefstijging geldt?</text:p>
      <text:p text:style-name="ifm_p_mt.3.76mm_ifm">Antwoord 4</text:p>
      <text:p text:style-name="ifm_p_ifm">Het rekenvoorbeeld in de vraag gaat uit van één hoofdabonnement OV Vrij en vier bijabonnementen OV Vrij. Bij NS zijn geen situaties bekend waarin deze situatie zich zo voordoet. Maar in het geval dat een gezin met drie kinderen ervoor zou kiezen om bij OV Vrij allemaal een bijabonnement te nemen waarmee ook vóór 9.00 uur gereisd mag worden, dan betaalt dit gezin inderdaad fors meer dan voor het bijabonnement van de OV Jaarkaart waarmee alleen na 9.00 uur mocht worden gereisd. Echter, wanneer dat gezin toch altijd al in de spits reisde, dan hadden ze elk een eigen OV Jaarkaart nodig en maakten ze geen gebruik van bijabonnementen. Deze klanten waren daarmee dan juist aanzienlijk duurder uit dan in de nieuwe situatie die het mogelijk maakt een bijabonnement zonder spitsuitsluiting aan te schaffen.</text:p>
      <text:p text:style-name="ifm_p_ifm">De nieuwe bijabonnementen zijn flexibeler en beter af te stemmen op de reisbehoefte. Als reizigers nu twee of meer bijabonnementen bij de OV Jaarkaart hebben en overgaan naar bijabonnementen zonder spits bij OV Vrij, dan is de prijsverhoging aanzienlijk beperkter dan de gesuggereerde 200%. Daarnaast heeft NS voor de groep kinderen tot 12 jaar het gratis Kids Vrij abonnement ingevoerd voor het treinvervoer. Vanwege de toegenomen keuzemogelijkheden in de nieuwe situatie neemt NS contact op met alle huidige ov-jaarkaarthouders met meer dan één bijabonnement voor een persoonlijk advies.</text:p>
      <text:p text:style-name="ifm_p_ifm">Met de introductie van het OV Vrij abonnement kunnen per gezin maximaal vier bijabonnementen worden afgesloten. Daarnaast kunnen klanten een onbeperkt aantal Kids Vrij abonnementen afsluiten. Op dit moment heeft NS geen klanten met een OV Jaarkaart en vijf of meer bijabonnementen.</text:p>
      <text:p text:style-name="ifm_p_mt.3.76mm_ifm">Vraag 5</text:p>
      <text:p text:style-name="ifm_p_ifm">Bent u ermee bekend dat het alternatief voor de oude ov-jaarkaart, het nieuwe ov-vrij abonnement in combinatie met een dalvrij abonnement voor de gezinsleden met voor elk van deze gezinsleden een apart abonnement Bus Tram Metro (BTM), nog steeds een forse tariefstijging betekent van 24%? Bent u er mee bekend dat dit alternatief fors minder reismogelijkheden heeft, aangezien deze abonnementen in tegenstelling tot de oude bij-abonnementen bij de ov-jaarkaart niet geldig zijn in de middagspits en ook in de zomermaanden niet geldig zijn in de spitsperiodes?</text:p>
      <text:p text:style-name="ifm_p_mt.3.76mm_ifm">Antwoord 5</text:p>
      <text:p text:style-name="ifm_p_ifm">Ja. In veruit de meeste gevallen profiteren gezinnen financieel van de flexibele mogelijkheden door de introductie van het OV Vrij abonnement eventueel in combinatie met het Kids Vrij abonnement. Maar in uitzonderlijke gevallen (circa tien OV jaarkaarthouders met vier bijabonnementen) kan zich een tariefstijging tot 23% voordoen.</text:p>
      <text:p text:style-name="ifm_p_mt.3.76mm_ifm">Vraag 6</text:p>
      <text:p text:style-name="ifm_p_ifm">Vindt u dergelijke tariefstijgingen acceptabel?</text:p>
      <text:p text:style-name="ifm_p_mt.3.76mm_ifm">Antwoord 6</text:p>
      <text:p text:style-name="ifm_p_ifm">Het afschaffen van het oplopen van de korting voor meerdere bijabonnementen kan een kostenstijging voor gezinnen met twee of meer bijabonnementen zonder spitsuitsluiting betekenen. Het aantal klanten in deze categorie is weliswaar gering, maar ik hecht eraan, in lijn met het advies van de consumentenorganisaties in het Locov op dit punt, dat NS de OV Jaarkaarthouders met bijabonnementen goed informeert over de veranderde productvoorwaarden en prijseffecten. Daarom zal NS ook contact opnemen met klanten die meer dan één bij abonnement hebben om de alternatieven te verkennen op basis van de specifieke gezinssamenstelling en het reisgedrag van ouders en kinderen. Deze zorgvuldige aanpak is acceptabel.</text:p>
      <text:p text:style-name="ifm_p_mt.3.76mm_ifm">Vraag 7</text:p>
      <text:p text:style-name="ifm_p_ifm">Heeft u conform artikel 54 lid 1c en lid 2 van de concessie voor het hoofdrailnet, waarin is geregeld dat de ov-jaarkaart een beschermd reisrecht is, goedkeuring verleend voor de vervangende abonnementen? Heeft u daarbij bij NS geïnformeerd hoeveel mensen gebruikmaakten van de oude ov-jaarkaart inclusief bijabonnementen en wat indicatief de gevolgen zouden zijn voor deze reizigers? Kunt u aangeven wat de resultaten zijn geweest van deze analyse?</text:p>
      <text:p text:style-name="ifm_p_mt.3.76mm_ifm">Antwoord 7</text:p>
      <text:p text:style-name="ifm_p_ifm">Nee, NS hoefde hiervoor op basis van de concessie niet separaat om goedkeuring te vragen. In de toelichting bij artikel 54 staat namelijk: «Bij het aangaan van deze concessie vallen onder de beschrijving «OV Jaarkaart» in dit lid de reisproducten «Altijd Vrij» (alleen trein) en «OV Vrij» (heel OV).» De concessie staat deze producten dus toe.</text:p>
      <text:p text:style-name="ifm_p_ifm">Zie verder antwoord 3.</text:p>
      <text:p text:style-name="ifm_p_mt.3.76mm_ifm">Vraag 8</text:p>
      <text:p text:style-name="ifm_p_ifm">Deelt u de mening dat NS met het nieuwe abonnement ten aanzien van gezinnen met schoolgaande kinderen in de leeftijd van 12–19 jaar niet meer conform artikel 53 van de concessie hoofdrailnet een productportfolio heeft dat aansluit bij de wensen van de verschillende reizigersgroepen? Zo nee, kunt u dit onderbouwen?</text:p>
      <text:p text:style-name="ifm_p_mt.3.76mm_ifm">Antwoord 8</text:p>
      <text:p text:style-name="ifm_p_ifm">Artikel 53 schrijft inderdaad voor dat NS een productportfolio heeft dat aansluit bij de wensen van de verschillende reizigersgroepen. Maar die verplichting is niet oneindig. Reizigers(groepen) kunnen heel veel wensen hebben. Vaak zullen die neerkomen op meer en/of goedkoper OV. Redelijkerwijs kan niet van NS als zelfstandig bedrijf verwacht worden dat alle wensen onverkort gehonoreerd worden. Zoals bij vraag 3 toegelicht gaat het hier om een zeer beperkte groep en NS zoekt samen met betrokkenen naar het beste alternatief. De suggestie dat NS zich mogelijk niet aan de concessie houdt, is dus niet terecht.</text:p>
      <text:p text:style-name="ifm_p_mt.3.76mm_ifm">Vraag 9</text:p>
      <text:p text:style-name="ifm_p_ifm">Bent u bereid met NS hierover in gesprek te gaan om tot een beter product te komen voor deze doelgroep?</text:p>
      <text:p text:style-name="ifm_p_mt.3.76mm_ifm">Antwoord 9</text:p>
      <text:p text:style-name="ifm_p_ifm">NS gaat hierover zelf rechtstreeks in gesprek met de betreffende klanten.</text:p>
      <text:p text:style-name="ifm_p_ifm">Zie antwoord 6 en antwoord 8.</text:p>
      <text:p text:style-name="ifm_p_ifm">Verder wordt er in NOVB verband gesproken over het landelijke product en tarief portfolio.</text:p>
      <text:p text:style-name="ifm_p_mt.3.76mm_ifm">Vraag 10</text:p>
      <text:p text:style-name="ifm_p_ifm">Deelt u de mening dat dit typisch een voorbeeld is waar roaming op de ov-betaalmarkt zoals gevraagd in de motie Dik-Faber/De Boer<text:note text:id="ID-2015Z11769-d37e120" text:note-class="footnote"><text:note-citation text:label="2 ">2</text:note-citation><text:note-body><text:p text:style-name="ifm_p_font.normal_size.6.93pt_mt..5mm_indent.-0.1161in_mleft.0.1161in_ifm">Kamerstuk 23 645, nr. 553</text:p></text:note-body></text:note> een oplossing zou kunnen bieden omdat dan andere aanbieders in het gat zouden springen dat NS nu laat vallen in zijn portfolio?</text:p>
      <text:p text:style-name="ifm_p_mt.3.76mm_ifm">Antwoord 10</text:p>
      <text:p text:style-name="ifm_p_ifm">Over de gevolgen van een systeem van roaming op de OV-betaalmarkt wordt u dit najaar, conform toezegging en motie De Boer/Dik-Faber<text:note text:id="ID-2822-d37e205" text:note-class="footnote"><text:note-citation text:label="3 ">3</text:note-citation><text:note-body><text:p text:style-name="ifm_p_font.normal_size.6.93pt_mt..5mm_indent.-0.1161in_mleft.0.1161in_ifm">TK 34 042, nr 17</text:p></text:note-body></text:note>, geïnformeerd.</text:p>
      <text:p text:style-name="ifm_p_mt.3.76mm_ifm">Vraag 11</text:p>
      <text:p text:style-name="ifm_p_ifm">Deelt u de mening dat gezinnen met jonge talenten die voor een vooropleiding voor bijvoorbeeld ballet, dans of muziek ver moeten reizen, worden ontmoedigd voor een dergelijke opleiding te kiezen door de tariefstijgingen die nu zijn doorgevoerd?</text:p>
      <text:p text:style-name="ifm_p_mt.3.76mm_ifm">Antwoord 11</text:p>
      <text:p text:style-name="ifm_p_ifm">Zie antwoord 3. Er zijn mij geen onderzoeken bekend waaruit blijkt dat de (reis)kosten te hoog zijn of worden en ouders en kinderen daarom afzien van bijvoorbeeld vooropleidingen voor dans of muziek.</text:p>
      <text:p text:style-name="ifm_p_mt.3.76mm_ifm">Vraag 12</text:p>
      <text:p text:style-name="ifm_p_ifm">Bent u daarom bereid de uitbreiding van de ov-studentenkaart voor minderjarige mbo-studenten die op 1 januari 2017 ingaat ook beschikbaar te stellen voor scholieren die grote afstanden moeten reizen in verband met een speciale vooropleiding?</text:p>
      <text:p text:style-name="ifm_p_mt.3.76mm_ifm">Antwoord 12</text:p>
      <text:p text:style-name="ifm_p_ifm">Het studentenreisproduct is primair bedoeld om de toegankelijkheid van het hoger onderwijs en middelbaar beroepsonderwijs te borgen. Mij zijn geen problemen met de toegankelijkheid van dans- en muziekonderwijs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het verdwijnen van de ov-jaarkaart en de gevolgen hiervan voor grote gezinnen met kinderen die de vooropleiding volgen van ballet- en dansopleidingen en conservatoria</dc:title>
    <meta:user-defined meta:name="OVERHEIDop.ParlID/DC.identifier">ah-tk-20142015-2822</meta:user-defined>
    <meta:user-defined meta:name="OVERHEIDop.vraagnummer">2015Z11769</meta:user-defined>
    <meta:user-defined meta:name="OVERHEIDop.aanhangselNummer">282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het lid Dik-Faber over het verdwijnen van de ov-jaarkaart en de gevolgen hiervan voor grote gezinnen met kinderen die de vooropleiding volgen van ballet- en dansopleidingen en conservatoria</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