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1</text:p>
      <text:p text:style-name="ifm_p_font.roman_mt.3.76mm_ifm">Vragen van de leden <text:span text:style-name="ifm_span_font.bold_ifm">Otwin vanDijk</text:span> (PvdA) en <text:span text:style-name="ifm_span_font.bold_ifm">Dik-Faber</text:span> (ChristenUnie) aan de Staatssecretaris van Volksgezondheid, Welzijn en Sport over <text:span text:style-name="ifm_span_font.italic_ifm">maatwerkprofielen en herindicering in de Wet langdurige zorg (Wlz) voor ernstig meervoudig gehandicapte kinderen</text:span> (ingezonden 18 juni 2015).</text:p>
      <text:p text:style-name="ifm_p_font.roman_mt.3.76mm_ifm">Antwoord van Staatssecretaris <text:span text:style-name="ifm_span_font.bold_ifm">Van Rijn</text:span> (Volksgezondheid, Welzijn en Sport) (ontvangen 7 juli 2015).</text:p>
      <text:p text:style-name="ifm_p_mt.3.76mm_ifm">Vraag 1</text:p>
      <text:p text:style-name="ifm_p_ifm">Bent u op de hoogte van het vooronderzoek dat het Centrum Indicatiestelling Zorg (CIZ) gestart is naar de «vergeten groep» van ernstig meervoudig gehandicapte kinderen die onder de Wlz gaan vallen?</text:p>
      <text:p text:style-name="ifm_p_mt.3.76mm_ifm">Antwoord 1</text:p>
      <text:p text:style-name="ifm_p_ifm">Ja, daarvan ben ik op de hoogte.</text:p>
      <text:p text:style-name="ifm_p_mt.3.76mm_ifm">Vraag 2 en 3</text:p>
      <text:p text:style-name="ifm_p_ifm">Bent u op de hoogte van het feit dat veel cliënten en hun ouders/vertegenwoordigers nu geconfronteerd worden met een vraag naar een grote hoeveelheid informatie over hun zorgvraag, diagnose, zorgplannen en andere gevoelige en vertrouwelijke informatie, die in veel gevallen al meerdere keren bij (her)indicaties gevraagd is en die vaak vastgelegd is in bestaande dossiers bij het CIZ? Bent u ervan op de hoogte dat deze informatie in zeer korte tijd (twee weken) door cliënten of ouders/vertegenwoordigers dient te worden aangeleverd bij het CIZ?</text:p>
      <text:p text:style-name="ifm_p_ifm">Wat is uw oordeel over deze gang van zaken? Wat vindt u ervan dat cliënten en hun ouders/vertegenwoordigers geconfronteerd worden met deze extra administratieve handelingen in zeer korte tijd? Hoe draagt dit bij aan een systeem met minder bureaucratie en regeldruk in de langdurige zorg?</text:p>
      <text:p text:style-name="ifm_p_mt.3.76mm_ifm">Antwoord 2 en 3</text:p>
      <text:p text:style-name="ifm_p_ifm">Ja, ik ben ervan op de hoogte dat cliënten en hun ouders/vertegenwoordigers door het CIZ om informatie worden gevraagd. Ik heb met het CIZ afgesproken dat zij gerichte vragen zullen stellen, dus alleen zullen vragen om die informatie die niet uit de bestaande dossiers is op te maken. Dat niet altijd alle informatie in het dossier aanwezig is, heeft te maken met het feit dat de destijds gevraagde informatie gericht was op de beoordeling van een aanvraag voor extramurale AWBZ-zorg. Het proces van herindiceren dient zorgvuldig te gebeuren. Het is daarom niet te vermijden dat cliënten en hun ouders/vertegenwoordigers om informatie wordt gevraagd die gericht is op de beoordeling van de toegang tot de Wlz en het indiceren van een zorgprofiel. De toegang tot de Wlz is immers voor onbepaalde tijd en daarom is het van belang dat de beoordeling plaatsvindt op basis van recente inzichten. Vooral als het gaat om kinderen is het voor een zorgvuldige indicatiestelling van belang te weten hoe de ontwikkeling van het kind is verlopen en hoe het ontwikkelperspectief zal zijn. Hiervoor is aanvullende en actuele informatie nodig. Het CIZ stelt gerichte vragen na bestudering van de bestaande dossiers. Dit voorkomt overbodige vragen. Ik weet dat cliënten of hun ouders/vertegenwoordigers wordt gevraagd om binnen twee weken informatie aan te leveren. Het is mij ook bekend dat dit een krappe termijn is. Ik ben hierover in overleg met het CIZ en betrokken partijen. Een periode van vier weken lijkt redelijk.</text:p>
      <text:p text:style-name="ifm_p_mt.3.76mm_ifm">Vraag 4</text:p>
      <text:p text:style-name="ifm_p_ifm">Hoe staat het met de ontwikkeling van maatwerkprofielen, inclusief een passende bekostigingssystematiek voor de toegang tot de Wlz, zoals gevraagd in moties7?<text:note text:id="ID-2015Z11765-d37e79" text:note-class="footnote"><text:note-citation text:label="1 ">1</text:note-citation><text:note-body><text:p text:style-name="ifm_p_font.normal_size.6.93pt_mt..5mm_indent.-0.1161in_mleft.0.1161in_ifm">Motie van de leden Bergkamp (D66) en Otwin van Dijk (PvdA), Kamerstuk 33 891 nr. 169 over een maatwerkprofiel voor de indicatiestelling door het CIZ; motie van de leden Voordewind en Dik-Faber (ChristenUnie), Kamerstuk  31 497 nr. 167 over het maatwerkprofiel binnen de Wlz.</text:p></text:note-body></text:note> Wanneer zijn de maatwerkprofielen beschikbaar, en hoe en wanneer wordt de Kamer hierover geïnformeerd?</text:p>
      <text:p text:style-name="ifm_p_mt.3.76mm_ifm">Vraag 5</text:p>
      <text:p text:style-name="ifm_p_ifm">Is al bekend op welke wijze de meerzorgregeling zal worden vormgegeven? Hoe wordt ervoor gezorgd dat uitvoering van de meerzorgregeling gemakkelijk te begrijpen is, en de meerzorgregeling goed toegankelijk wordt? Hoe wordt ervoor gezorgd dat er voldoende tijd is de regeling uit te voeren voor de indicaties per 2016?</text:p>
      <text:p text:style-name="ifm_p_mt.3.76mm_ifm">Antwoord 4 en 5</text:p>
      <text:p text:style-name="ifm_p_ifm">In mijn voortgangsrapportage HLZ, 2e kwartaal 2015 van 25 juni jongstleden (Kamerstukken 2014 -2015, 34 104, nr. 63) heb ik u geïnformeerd over de stand van zaken rond beide moties gericht op de ontwikkeling van een maatwerkprofiel binnen de Wlz. In de voortgangsrapportage heb ik tevens aangegeven dat ik voornemens ben om het overgangsrecht voor Wlz-indiceerbaren met een jaar te verlengen. Dat geeft meer tijd voor een zorgvuldige uitvoering. In mijn voortgangsrapportage heb ik aangegeven dat ik graag meer inzicht wil in de specifieke omstandigheden van cliënten waarvoor de bekostiging die gekoppeld is aan een zorgprofiel aanmerkelijk lager is dan de bekostiging op basis van functies en klassen. Ik heb aangegeven dat ik met betrokken partijen goed naar deze situaties wil kijken. Tevens heb ik aangegeven dat het wenselijk is om met de zorgkantoren nader te bezien of de huidige meerzorgregeling en de bijbehorende procedures rond aanvraag en advies aanpassing verdienen alvorens deze toe te passen voor Wlz-indiceerbaren.</text:p>
      <text:p text:style-name="ifm_p_mt.3.76mm_ifm">Vraag 6</text:p>
      <text:p text:style-name="ifm_p_ifm">Hoe wordt in de overgang van de huidige bekostigingssystematiek van functies en klassen naar een maatwerkprofiel een passende bekostiging voor zorg voor deze groep cliënten geborgd?</text:p>
      <text:p text:style-name="ifm_p_mt.3.76mm_ifm">Antwoord 6</text:p>
      <text:p text:style-name="ifm_p_ifm">De cliënten die blijvend voor Wlz-zorg in aanmerking komen, krijgen passende zorg binnen de regels die in de Wlz gelden. Alhoewel voor bijna alle Wlz-cliënten de bestaande zorgprofielen en de daarbij behorende ZZP-bekostiging toereikend zijn om adequate zorg te organiseren, kan voor sommige van deze cliënten de overgang van functies en klassen naar een profiel niet passend zijn.</text:p>
      <text:p text:style-name="ifm_p_ifm">In de Wlz is maatwerk mogelijk doordat voor een aantal met name genoemde groepen (in artikel 5.3 van de Regeling langdurige zorg) geldt dat tot maximaal 25% extra kosten mogelijk zijn. Daarnaast wordt binnen de meerzorgregeling op maat onderzocht wordt welke zorg noodzakelijk is. De meerzorgregeling is zowel toegankelijk voor mensen die verblijven in een instelling als voor mensen die zorg thuis ontvangen (via VPT, MPT of pgb). Het maatwerk(profiel) zal ook worden betrokken bij de ontwikkeling van nieuwe zorgprofielen.</text:p>
      <text:p text:style-name="ifm_p_mt.3.76mm_ifm">Vraag 7</text:p>
      <text:p text:style-name="ifm_p_ifm">Waarom moeten cliënten en/of hun vertegenwoordigers nu in zeer korte tijd opnieuw informatie aanleveren voor een herindicatie? Kan hier een toelichting op gegeven worden? Moeten deze cliënten, wanneer de maatwerkprofielen voor de Wlz beschikbaar zijn, wederom de papiermolen in en op basis van de maatwerkprofielen opnieuw geïndiceerd worden door het CIZ?</text:p>
      <text:p text:style-name="ifm_p_mt.3.76mm_ifm">Antwoord 7</text:p>
      <text:p text:style-name="ifm_p_ifm">Zie voor het antwoord op de eerste twee deelvragen mijn antwoorden op vraag 2 en 3. Voor wat betreft de derde deelvraag merk ik op dat op dit moment nog niet precies is aan te geven op welke manier het maatwerk(profiel) wordt uitgewerkt en wat dit precies betekent voor genoemde cliënten. Voor de Wlz-indiceerbaren met een zorgvraag die hoger ligt dan de zorg die behoort bij het best passend profiel waarin zij worden geïndiceerd, zijn vooral de mogelijkheden van de 25% extra kosten thuis relevant, alsmede de nieuwe meerzorgprocedure zoals die thans wordt uitgewerkt.</text:p>
      <text:p text:style-name="ifm_p_mt.3.76mm_ifm">Vraag 8</text:p>
      <text:p text:style-name="ifm_p_ifm">Is het mogelijk deze groep cliënten nu op basis van bestaande informatie beschikbaar in bestaande dossiers bij het CIZ toegang te verlenen tot de Wlz, en wanneer de maatwerkprofielen beschikbaar zijn op basis daarvan cliënten toegang tot Wlz te verlenen, zodat cliënten nu niet met extra bureaucratische rompslomp geconfronteerd worden?</text:p>
      <text:p text:style-name="ifm_p_mt.3.76mm_ifm">Antwoord 8</text:p>
      <text:p text:style-name="ifm_p_ifm">Niet altijd is op basis van de reeds verzamelde informatie te beoordelen of cliënten blijvend zijn aangewezen op permanent toezicht en/of 24 uur per dag zorg in de nabijheid. Daarom zal het CIZ dit nu gaan toetsen. Cliënten die toegang krijgen tot de Wlz krijgen een indicatie voor onbepaalde tijd. Het is niet te verwachten dat cliënten met allerlei bureaucratische rompslomp worden geconfronteerd zodra nieuwe profielen beschikbaar zijn.</text:p>
      <text:p text:style-name="ifm_p_mt.3.76mm_ifm">Vraag 9</text:p>
      <text:p text:style-name="ifm_p_ifm">Kunnen deze vragen voor het zomerreces beantwoord worden, gezien de druk die nu bij cliënten en hun ouders/vertegenwoordigers ligt om de informatie aan te leveren aan het CIZ?</text:p>
      <text:p text:style-name="ifm_p_mt.3.76mm_ifm">Antwoord 9</text:p>
      <text:p text:style-name="ifm_p_ifm">Dat is helaas net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twin van Dijk en Dik-Faber over maatwerkprofielen en herindicering in de Wet langdurige zorg (Wlz) voor ernstig meervoudig gehandicapte kinderen</dc:title>
    <meta:user-defined meta:name="OVERHEIDop.ParlID/DC.identifier">ah-tk-20142015-2821</meta:user-defined>
    <meta:user-defined meta:name="OVERHEIDop.vraagnummer">2015Z11765</meta:user-defined>
    <meta:user-defined meta:name="OVERHEIDop.aanhangselNummer">2821</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O.E.T. (Otwin) van Dijk</meta:user-defined>
    <meta:user-defined meta:name="OVERHEIDop.ontvanger">M.J. van Rijn</meta:user-defined>
    <meta:user-defined meta:name="OVERHEIDop.vergaderjaar">2014-2015</meta:user-defined>
    <meta:user-defined meta:name="DCTERMS.W3CDTF/OVERHEIDop.datumOntvangst">2015-07-07</meta:user-defined>
    <meta:user-defined meta:name="OVERHEID.StatenGeneraal/DC.creator">Tweede Kamer der Staten-Generaal</meta:user-defined>
    <dc:language>nl</dc:language>
    <meta:user-defined meta:name="DCTERMS.alternative"/>
    <meta:user-defined meta:name="DC.title">Antwoord op vragen van de leden Otwin van Dijk en Dik-Faber over maatwerkprofielen en herindicering in de Wet langdurige zorg (Wlz) voor ernstig meervoudig gehandicapte kinderen</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