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8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2</text:p>
      <text:p text:style-name="ifm_p_font.roman_mt.3.76mm_ifm">Vragen van het lid <text:span text:style-name="ifm_span_font.bold_ifm">Rebel</text:span> (PvdA) aan de Minister van Veiligheid en Justitie over <text:span text:style-name="ifm_span_font.italic_ifm">online drugswinkels</text:span> (ingezonden 2 oktober 2014).</text:p>
      <text:p text:style-name="ifm_p_font.roman_mt.3.76mm_ifm">Antwoord van Minister <text:span text:style-name="ifm_span_font.bold_ifm">Opstelten</text:span> (Veiligheid en Justitie) (ontvangen 17 oktober 2014).</text:p>
      <text:p text:style-name="ifm_p_mt.3.76mm_ifm">Vraag 1</text:p>
      <text:p text:style-name="ifm_p_ifm">Kent u het bericht «Hoe online coffeeshops een miljoenenomzet draaien» en de reactie van het Openbaar Ministerie op dat bericht?<text:note text:id="ID-2014Z17074-d37e57" text:note-class="footnote"><text:note-citation text:label="1 ">1</text:note-citation><text:note-body><text:p text:style-name="ifm_p_font.normal_size.6.93pt_mt..5mm_indent.-0.1161in_mleft.0.1161in_ifm">De Volkskrant, 28 september 2014 (http://www.volkskrant.nl/vk/nl/2686/Binnenland/article/detail/3757208/2014/09/27/Hoe-online-coffeeshops-een-miljoenenomzet-draaien.dhtml)</text:p></text:note-body></text:note></text:p>
      <text:p text:style-name="ifm_p_mt.3.76mm_ifm">Antwoord 1</text:p>
      <text:p text:style-name="ifm_p_ifm">Ja.</text:p>
      <text:p text:style-name="ifm_p_mt.3.76mm_ifm">Vraag 2 en 3</text:p>
      <text:p text:style-name="ifm_p_ifm">Acht de schatting in het genoemde bericht van de omvang van de verkoop van drugs van 30 miljoen euro via webwinkels correct? Zo nee, wat is dan wel de omvang van die verkoop?</text:p>
      <text:p text:style-name="ifm_p_ifm">Acht u het mogelijk dat de omzet van de grootste webwinkels vier à vijf keer zo groot is als die van de succesvolste «echte» coffeeshops in Nederland? Zo nee, waarom niet?</text:p>
      <text:p text:style-name="ifm_p_mt.3.76mm_ifm">Antwoord 2 en 3</text:p>
      <text:p text:style-name="ifm_p_ifm">Ik kan het realiteitsgehalte van de schattingen uit het bericht niet beoordelen. De precieze omvang van de (omzet uit de) verkoop van drugs op internet is namelijk niet bekend. Het gaat veelal om anonieme, besloten netwerken, die bovendien gebruik maken van versleutelingstechnieken waardoor het ook niet eenvoudig is om de omvang van de handel die zij bedrijven in kaart te brengen.</text:p>
      <text:p text:style-name="ifm_p_mt.3.76mm_ifm">Vraag 4</text:p>
      <text:p text:style-name="ifm_p_ifm">Kunt een beeld schetsen van de aard, omvang, doelgroep van de verkoop van drugs via webwinkels vanuit Nederland, zowel qua leeftijd als geografische afzetmarkt?</text:p>
      <text:p text:style-name="ifm_p_mt.3.76mm_ifm">Antwoord 4</text:p>
      <text:p text:style-name="ifm_p_ifm">De gegevens die beschikbaar zijn, zijn de volgende.</text:p>
      <text:p text:style-name="ifm_p_ifm">Wat betreft de Nederlandse markt geeft het DIMS (Drugs Informatie en Monitoring Systeem) van het Trimbos-instituut aan, dat van de (potentiële) gebruikers die een drugsmonster lieten testen in 2013 circa 1% aangaf hun drugs online gekocht te hebben. Het ging daarbij overigens om synthetische drugs, niet om cannabis.</text:p>
      <text:p text:style-name="ifm_p_ifm">In 2014 heeft het Trimbos-instituut aangegeven dat er sprake is van een stijging van de aanschaf van vooral synthetische drugs via internet. Desalniettemin zou de online verkoop van drugs aan Nederlandse gebruikers nog relatief klein zijn.</text:p>
      <text:p text:style-name="ifm_p_ifm">In het kader van het project ITOM (Illegal Trade on Online Marketplaces), dat is opgezet door het Landelijk Parket van het Openbaar Ministerie (OM), heeft TNO getracht enig zicht te geven op het gebruik en de gebruikers van het TOR-netwerk. Daaruit blijkt dat het TOR-netwerk voor het overgrote deel voor handel wordt gebruikt, waaronder handel in drugs. In het kader van dit project is tevens een inschatting gemaakt van het aantal gebruikers. In mei 2014 waren circa 16.000 unieke usernames op de website Silk Road 2 en circa 8.000 op Agora actief. Naast deze grote marktplaatsen zijn kleinere actief.</text:p>
      <text:p text:style-name="ifm_p_ifm">Ik verwijs verder naar mijn antwoord op vragen 2 en 3.</text:p>
      <text:p text:style-name="ifm_p_mt.3.76mm_ifm">Vraag 5, 6, 8, 9 en 10</text:p>
      <text:p text:style-name="ifm_p_ifm">Deelt u de mening dat het van groot belang is dat de verkoop van hard- en softdrugs zoveel mogelijk via gescheiden kanalen moet plaatsvinden waarbij de verkoop van harddrugs bestreden dient te worden en de verkoop van softdrugs zoveel mogelijk via gecontroleerde coffeeshops dient plaats te vinden? Zo ja, waarom? Zo nee, waarom niet?</text:p>
      <text:p text:style-name="ifm_p_ifm">Deelt u de mening van het succes c.q. de positieve kant van het Nederlandse gedoogbeleid vooral bestaat uit het gescheiden houden van de markten van hard- en softdrugs? Zo ja, deelt u dan ook de mening dat hieruit volgt dat webwinkels in beide soorten drugs krachtig bestreden moeten worden? Zo nee, waarom niet?</text:p>
      <text:p text:style-name="ifm_p_ifm">Is het waar dat de genoemde webwinkels alle regels waaraan coffeeshops zich wel aan moeten houden aan hun laars lappen, zoals het niet verkopen van harddrugs, het niet verkopen aan minderjarigen, het houden van een beperkte voorraad of betalen van belasting? Zo ja, deelt u dan ook de mening dat deze webwinkels veel strafbaarder gedrag vertonen dan coffeeshops?</text:p>
      <text:p text:style-name="ifm_p_ifm">Deelt u de mening dat het gevaar dat van deze webwinkels uitgaat veel groter is dan in het geval van coffeeshops? Zo ja, wat betekent dat voor de inspanningen ten aanzien van opsporing en vervolging van die webwinkels? Zo nee, waarom niet?</text:p>
      <text:p text:style-name="ifm_p_ifm">Deelt u de mening dat als webwinkels van drugs niet gestuit worden, daarmee de discussies over het Nederlands gedoogbeleid, de achterdeurproblematiek, coffeeshops of het maximeren van het THC-gehalte snel achterhaald wordt door de realiteit van de grotere dreiging die van die webwinkels uitgaat? Zo ja, deelt u dan ook de mening dat de nadruk ten aanzien van opsporing en vervolging van drugsdelicten ten minste gedeeltelijk verschoven moet gaan worden van coffeeshops naar webwinkels? Hoe en op welke termijn gaat u dit bewerkstelligen? Zo nee, waarom niet?</text:p>
      <text:p text:style-name="ifm_p_mt.3.76mm_ifm">Antwoord 5, 6, 8, 9 en 10</text:p>
      <text:p text:style-name="ifm_p_ifm">Een van de belangrijkste grondvesten van het Nederlandse coffeeshopbeleid is de scheiding der markten. Harddrugs zijn dan ook ten strengste verboden in een coffeeshop. Dit is echter niet het enige criterium waar een coffeeshop aan moet voldoen. Onder meer verkoop aan minderjarigen en reclame zijn ook niet toegestaan. Handhaving van alle criteria waaraan een vergunde coffeeshop moet voldoen vindt in eerste instantie via bestuursrechtelijke weg plaats.</text:p>
      <text:p text:style-name="ifm_p_ifm">De in de media beschreven handelaren op internet vallen absoluut niet onder het geldende gedoogbeleid. Dit houdt dus ook in dat hier inderdaad een groter gevaar van uit gaat. Hier zal dan ook strafrechtelijk tegen worden opgetreden. Daarbij moet opgemerkt worden dat criminelen die illegale producten op internet aanbieden, doorgaans gebruik maken van geavanceerde anonimiseringstechnieken en encryptie van de communicatie. Bovendien is internet al snel grensoverschrijdend. Dat maakt het voor de opsporing arbeidsintensief en complex om deze criminelen aan te pakken. De politie en het OM maken gebruik van de mogelijkheden om drugshandel via internet aan te pakken zoals blijkt uit onder meer acties tegen Utopia en Silk Road, twee aanbieders van drugs op het internet.</text:p>
      <text:p text:style-name="ifm_p_ifm">Bovendien is er de afgelopen jaren bij de opsporingsdiensten stevig geïnvesteerd in de digitale opsporing. Het Team High Tech Crime van de Nationale Politie groeit dit jaar naar 119 voltijd medewerkers en ook de regionale eenheden van de politie investeren in digitale expertise. De komende jaren zal de capaciteit van de digitale expertise bij de Nationale Politie verder groeien. Dit is ook opgenomen in de Veiligheidsagenda 2015–2018. Er zijn bovendien gespecialiseerde officieren van justitie voor cybercrime opgeleid.</text:p>
      <text:p text:style-name="ifm_p_mt.3.76mm_ifm">Vraag 7</text:p>
      <text:p text:style-name="ifm_p_ifm">Is het waar dat ondanks de arrestatie van enkele onlinehandelaren afgelopen jaar de grootste webwinkels al jaren buiten zicht van Justitie blijven? Zo ja, hoe komt dat? Zo nee, waar blijkt het tegendeel uit?</text:p>
      <text:p text:style-name="ifm_p_mt.3.76mm_ifm">Antwoord 7</text:p>
      <text:p text:style-name="ifm_p_ifm">Nee. Er wordt wel degelijk opgetreden tegen (grote) aanbieders van drugs via internet. Dat blijkt bijvoorbeeld uit de hiervoor genoemde recente acties tegen Utopia (een online marktplaats) en twee aanbieders van drugs op de marktplaatsen Silk Road en Black Market Reloaded. Onlangs zijn voor drugshandel op internet via deze marktplaatsen straffen opgelegd variërend van een werkstraf van 240 uur en een jaar voorwaardelijke gevangenisstraf tot zes jaar gevangenisstraf onvoorwaardelijk.</text:p>
      <text:p text:style-name="ifm_p_ifm">Aangezien de communicatie ten behoeve van illegale handel vaak over landsgrenzen heen plaatsvindt, en de fysieke afhandeling ook, is internationale samenwerking essentieel. Daarom heeft het Openbaar Ministerie het initiatief genomen om de internationale samenwerking structureler vorm te geven middels het project ITOM (Illegal Trade on Online Marketplaces). In dit verband wordt internationale opsporing (met betrokkenheid van alle EU lidstaten en enkele daarbuiten) vorm gegeven en worden preventieve interventies geoperationaliseerd.</text:p>
      <text:p text:style-name="ifm_p_mt.3.76mm_ifm">Vraag 11</text:p>
      <text:p text:style-name="ifm_p_ifm">Kunt u deze vragen beantwoorden voor de tweede termijn van het Algemeen overleg over coffeeshopbeleid op 16 oktober 2014?</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Rebel over online drugswinkels</dc:title>
    <meta:user-defined meta:name="OVERHEIDop.ParlID/DC.identifier">ah-tk-20142015-282</meta:user-defined>
    <meta:user-defined meta:name="OVERHEIDop.vraagnummer">2014Z17074</meta:user-defined>
    <meta:user-defined meta:name="OVERHEIDop.aanhangselNummer">282</meta:user-defined>
    <meta:user-defined meta:name="OVERHEIDop.AanhangselTypen/DC.type">Antwoord</meta:user-defined>
    <meta:user-defined meta:name="OVERHEIDop.Parlementair/DC.type">Aanhangsel van de Handelingen</meta:user-defined>
    <meta:user-defined meta:name="OVERHEIDop.indiener">M.J.J. Rebel</meta:user-defined>
    <meta:user-defined meta:name="OVERHEIDop.ontvanger">I.W. Opstelten</meta:user-defined>
    <meta:user-defined meta:name="OVERHEIDop.vergaderjaar">2014-2015</meta:user-defined>
    <meta:user-defined meta:name="DCTERMS.W3CDTF/OVERHEIDop.datumOntvangst">2014-10-17</meta:user-defined>
    <meta:user-defined meta:name="OVERHEID.StatenGeneraal/DC.creator">Tweede Kamer der Staten-Generaal</meta:user-defined>
    <dc:language>nl</dc:language>
    <meta:user-defined meta:name="DCTERMS.alternative"/>
    <meta:user-defined meta:name="DC.title">Antwoord op vragen van het lid Rebel over online drugswinkels</meta:user-defined>
    <meta:user-defined meta:name="DCTERMS.W3CDTF/DCTERMS.available">2014-10-20</meta:user-defined>
    <meta:user-defined meta:name="OVERHEIDop.publicationName">Kamervragen (Aanhangsel)</meta:user-defined>
    <meta:user-defined meta:name="OVERHEID.Organisatietype/OVERHEID.organisationType">staten generaal</meta:user-defined>
    <meta:user-defined meta:name="DCTERMS.W3CDTF/DCTERMS.issued">2014-10-17</meta:user-defined>
    <meta:user-defined meta:name="OVERHEID.Informatietype/DC.type">officiële publicatie</meta:user-defined>
    <meta:user-defined meta:name="OVERHEID.TaxonomieBeleidsagenda/OVERHEID.category">Economie | Handel</meta:user-defined>
    <meta:user-defined meta:name="OVERHEID.TaxonomieBeleidsagenda/OVERHEID.category">Openbare orde en veiligheid | Organisatie en beleid</meta:user-defined>
    <meta:user-defined meta:name="OVERHEIDop.versieInformatie"/>
  </office:meta>
</office:document-meta>
</file>