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9</text:p>
      <text:p text:style-name="ifm_p_font.roman_mt.3.76mm_ifm">Vragen van het lid <text:span text:style-name="ifm_span_font.bold_ifm">Gesthuizen</text:span> (SP) aan de Minister voor Buitenlandse Handel en Ontwikkelingssamenwerking over <text:span text:style-name="ifm_span_font.italic_ifm">de betrokkenheid van het bedrijf NXP Semiconductors (NXP) bij conflicten met vakbonden in Thailand en de Filipijnen</text:span> (ingezonden 16 juni 2015).</text:p>
      <text:p text:style-name="ifm_p_font.roman_mt.3.76mm_ifm">Antwoord van Minister <text:span text:style-name="ifm_span_font.bold_ifm">Ploumen</text:span> (Buitenlandse Handel en Ontwikkelingssamenwerking) (ontvangen 7 juli 2015).</text:p>
      <text:p text:style-name="ifm_p_mt.3.76mm_ifm">Vraag 1</text:p>
      <text:p text:style-name="ifm_p_ifm">Kunt u reageren op het artikel «NXP intimideert vakbonden in Thailand en Filipijnen»?<text:note text:id="ID-2015Z11354-d37e57" text:note-class="footnote"><text:note-citation text:label="1 ">1</text:note-citation><text:note-body><text:p text:style-name="ifm_p_font.normal_size.6.93pt_mt..5mm_indent.-0.1161in_mleft.0.1161in_ifm">http://www.nrcq.nl/2015/06/02/nxp-dwingt-werknemers-te-lang-te-werken</text:p></text:note-body></text:note></text:p>
      <text:p text:style-name="ifm_p_mt.3.76mm_ifm">Antwoord 1</text:p>
      <text:p text:style-name="ifm_p_ifm">Ja.</text:p>
      <text:p text:style-name="ifm_p_mt.3.76mm_ifm">Vraag 2</text:p>
      <text:p text:style-name="ifm_p_ifm">De Stichting Onderzoek Multinationale Ondernemingen (SOMO) constateert dat NXP vakbondsleden intimideert, cao-onderhandelaars heeft ontslagen en personeel heeft gedwongen op nationale feestdagen te werken en overuren te maken; kunt u aangeven hoe u deze praktijken beoordeelt?</text:p>
      <text:p text:style-name="ifm_p_mt.3.76mm_ifm">Antwoord 2</text:p>
      <text:p text:style-name="ifm_p_ifm">De conclusies uit het onderzoek «Unable to connect» van SOMO, aangehaald in het artikel in NRC Handelsblad («NXP in conflict met lokale vakbonden in Thailand en Filipijnen», 2 juni 2015) zijn verontrustend en vragen om nader onderzoek. De Nederlandse ambassades in Bangkok en Manilla zullen naar aanleiding van het rapport contact opnemen met de lokale vakbonden. NXP dient de OESO-richtlijnen voor multinationale ondernemingen in de gehele keten na te leven. Het respecteren van vakbondsvrijheid en fatsoenlijke werkuren zijn daarbij essentieel. Tegelijkertijd weten we dat de gebruikelijke praktijk ten aanzien van arbeidsomstandigheden in productielanden als Thailand en de Filipijnen vaak te kort schiet. NXP en andere multinationale ondernemingen dragen echter de verantwoordelijkheid streng toe te zien op de omstandigheden in hun keten.</text:p>
      <text:p text:style-name="ifm_p_mt.3.76mm_ifm">Vraag 3</text:p>
      <text:p text:style-name="ifm_p_ifm">De Thaise en Filipijnse wetgeving schrijven een 48-urige werkweek voor, conform de ILO-normen; beide laten echter veel overwerk toe en in Thailand is volgens SOMO bij NXP inmiddels sprake van een 12-urige werkdag; kunt u aangeven of u er waarde aan hecht dat een Nederlands bedrijf zich in andere landen aan de ILO-normen houdt, ook als deze strenger zijn dan de daar geldende wetgeving?</text:p>
      <text:p text:style-name="ifm_p_mt.3.76mm_ifm">Antwoord 3</text:p>
      <text:p text:style-name="ifm_p_ifm">Ik hecht hier veel waarde aan. De IMVO-convenanten baseren zich onder andere op de <text:span text:style-name="ifm_span_font.italic_ifm">UN Guiding Principles on Business and Human Rights</text:span>, waar de fundamentele ILO-conventies onderdeel van uitmaken. Bij gebrek aan regelgeving of naleving daarvan in productielanden, stellen de internationale richtlijnen de norm voor multinationals, die geacht worden die norm te realiseren voor hun werknemers. Vakbonden mogen NXP hieraan houden en kunnen werknemers informeren over de internationale normen ten aanzien van arbeidstijden en vakbondsvrijheid.</text:p>
      <text:p text:style-name="ifm_p_mt.3.76mm_ifm">Vraag 4</text:p>
      <text:p text:style-name="ifm_p_ifm">NXP heeft aangegeven dat het in gesprek wil gaan met de Thaise vakbond<text:note text:id="ID-2015Z11354-d37e83" text:note-class="footnote"><text:note-citation text:label="2 ">2</text:note-citation><text:note-body><text:p text:style-name="ifm_p_font.normal_size.6.93pt_mt..5mm_indent.-0.1161in_mleft.0.1161in_ifm">http://www.engineersonline.nl/nieuws/id25350-nxp-na-conflicten-in-gesprek-met-thaise-vakbond.html</text:p></text:note-body></text:note>; over de Filipijnse vakbond, wiens cao-onderhandelaars door NXP werden ontslagen, heeft NXP geen toezeggingen gedaan; bent u bereid NXP aan te spreken op de omgang met de rechten van werknemers en de omgang met vakbonden?</text:p>
      <text:p text:style-name="ifm_p_mt.3.76mm_ifm">Antwoord 4</text:p>
      <text:p text:style-name="ifm_p_ifm">Ik spreek alle bedrijven aan op naleving van de OESO-richtlijnen, dus ook NXP. Het is goed dat NXP in gesprek gaat met de Thaise vakbond. De Nederlandse ambassade in Bangkok is al langer in contact met NXP Thailand en heeft ook naar aanleiding van het SOMO-rapport met NXP gesproken. NXP heeft ondertussen SOMO uitgenodigd voor een bedrijfsbezoek en gesprek naar aanleiding van het rapport. De ambassade zal dit volgen. In de Filipijnen is voor zover bekend nog geen contact geweest tussen NXP en SOMO met betrekking tot een concrete vervolgstap. De Nederlandse ambassade zal contact opnemen met de Filipijnse afdeling van NXP.</text:p>
      <text:p text:style-name="ifm_p_ifm">De ambassades in Manilla en Bangkok zullen waar wenselijk de lokale vakbonden betrekken bij de mogelijke stappen die NXP naar aanleiding van de bevindingen in het SOMO-rapport neemt. Indien deze onvoldoende zijn, zal in overleg met de verschillende partijen worden nagedacht over effectieve vervolgactie(s).</text:p>
      <text:p text:style-name="ifm_p_mt.3.76mm_ifm">Vraag 5</text:p>
      <text:p text:style-name="ifm_p_ifm">Is NXP betrokken bij het opstellen van het convenant voor de sector Metaal &amp; Elektronica? Bent u, als dit niet het geval is, bereid het bedrijf alsnog bij de onderhandelingen over dit convenant te betrekken?</text:p>
      <text:p text:style-name="ifm_p_mt.3.76mm_ifm">Antwoord 5</text:p>
      <text:p text:style-name="ifm_p_ifm">Ja, NXP is betrokken via de FME, de ondernemersorganisatie voor de technologische industrie. Het proces om te komen tot IMVO-convenanten loopt via vertegenwoordigende organisaties als brancheverenigingen. De reden hiervoor is dat wordt gestreefd naar het maken van afspraken met zo breed mogelijk draagvlak. Via de schaal die breed gedragen IMVO-convenanten biedt kunnen bedrijven hun invloed (<text:span text:style-name="ifm_span_font.italic_ifm">leverage</text:span>) vergroten om risico’s op negatieve effecten van hun daadwerkelijke of mogelijke handelen aan te pakken. FME heeft aangegeven in de tweede helft van 2015 initiatieven op dit vlak te gaan ontploo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Gesthuizen over Conflict chipfabrikant NXP en vakbonden Thailand en Filipijnen</dc:title>
    <meta:user-defined meta:name="OVERHEIDop.ParlID/DC.identifier">ah-tk-20142015-2819</meta:user-defined>
    <meta:user-defined meta:name="OVERHEIDop.vraagnummer">2015Z11354</meta:user-defined>
    <meta:user-defined meta:name="OVERHEIDop.aanhangselNummer">2819</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E.M.J. Ploumen</meta:user-defined>
    <meta:user-defined meta:name="OVERHEIDop.vergaderjaar">2014-2015</meta:user-defined>
    <meta:user-defined meta:name="DCTERMS.W3CDTF/OVERHEIDop.datumOntvangst">2015-07-07</meta:user-defined>
    <meta:user-defined meta:name="OVERHEID.StatenGeneraal/DC.creator">Tweede Kamer der Staten-Generaal</meta:user-defined>
    <dc:language>nl</dc:language>
    <meta:user-defined meta:name="DCTERMS.alternative"/>
    <meta:user-defined meta:name="DC.title">Antwoord op vragen van het lid Gesthuizen over Conflict chipfabrikant NXP en vakbonden Thailand en Filipijnen</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Overige economische sectoren</meta:user-defined>
    <meta:user-defined meta:name="OVERHEIDop.versieInformatie"/>
  </office:meta>
</office:document-meta>
</file>