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18</text:p>
      <text:p text:style-name="ifm_p_font.roman_mt.3.76mm_ifm">Vragen van de leden <text:span text:style-name="ifm_span_font.bold_ifm">Kerstens</text:span> en <text:span text:style-name="ifm_span_font.bold_ifm">Van Dekken</text:span> (beiden PvdA) aan de Minister van Sociale Zaken en Werkgelegenheid over <text:span text:style-name="ifm_span_font.italic_ifm">het bericht «Bewijs voor onderbetaling bouwvakkers aan Sontbrug»</text:span> (ingezonden 4 juni 2015).</text:p>
      <text:p text:style-name="ifm_p_font.roman_mt.3.76mm_ifm">Antwoord van Minister <text:span text:style-name="ifm_span_font.bold_ifm">Asscher</text:span> (Sociale Zaken en Werkgelegenheid) (ontvangen 3 juli 2015).</text:p>
      <text:p text:style-name="ifm_p_mt.3.76mm_ifm">Vraag 1</text:p>
      <text:p text:style-name="ifm_p_ifm">Heeft u kennisgenomen van het bericht «Bewijs voor onderbetaling bouwvakkers aan Sontbrug»?<text:note text:id="ID-2015Z10294-d37e61" text:note-class="footnote"><text:note-citation text:label="1 ">1</text:note-citation><text:note-body><text:p text:style-name="ifm_p_font.normal_size.6.93pt_mt..5mm_indent.-0.1161in_mleft.0.1161in_ifm">http://www.rtvnoord.nl/ipad/index.asp?p=149669</text:p></text:note-body></text:note></text:p>
      <text:p text:style-name="ifm_p_mt.3.76mm_ifm">Antwoord 1</text:p>
      <text:p text:style-name="ifm_p_ifm">Ja</text:p>
      <text:p text:style-name="ifm_p_mt.3.76mm_ifm">Vraag 2</text:p>
      <text:p text:style-name="ifm_p_ifm">Herinnert u zich de eerdere vragen en antwoorden?<text:note text:id="ID-2015Z10294-d37e75" text:note-class="footnote"><text:note-citation text:label="2 ">2</text:note-citation><text:note-body><text:p text:style-name="ifm_p_font.normal_size.6.93pt_mt..5mm_indent.-0.1161in_mleft.0.1161in_ifm">Aanhangsel Handelingen, vergaderjaar 2014–2015, nr. 724</text:p></text:note-body></text:note></text:p>
      <text:p text:style-name="ifm_p_mt.3.76mm_ifm">Antwoord 2</text:p>
      <text:p text:style-name="ifm_p_ifm">Ja</text:p>
      <text:p text:style-name="ifm_p_mt.3.76mm_ifm">Vraag 3</text:p>
      <text:p text:style-name="ifm_p_ifm">Hoe vaak verricht de Inspectie SZW een onderzoek op verzoek van de vakbeweging als hier aan de orde? Wat is de gemiddelde doorlooptijd van een dergelijk onderzoek? Komt het voor dat de Inspectie SZW een gevraagd onderzoek moet weigeren vanwege onvoldoende prioriteit? Zo ja, hoe vaak is dat aan de orde en bent u bereid daar wat aan te doen?</text:p>
      <text:p text:style-name="ifm_p_mt.3.76mm_ifm">Antwoord 3</text:p>
      <text:p text:style-name="ifm_p_ifm">De Inspectie SZW heeft een speciaal team opgericht voor de aanpak van schijnconstructies en voor de ondersteuning van cao-partijen in het toezicht op de naleving van cao-voorwaarden. Dit team doet op verzoek van de sociale partners onderzoek op basis van artikel 10 van de Wet AVV (Wet tot het algemeen verbindend en onverbindend verklaren van bepalingen van collectieve arbeidsovereenkomsten). Sinds de start van het team eind 2013 zijn inmiddels vijfenveertig verzoeken van cao-partijen onderzocht of nog in onderzoek. De gemiddelde doorlooptijd bedraagt acht maanden. Deze onderzoeken zijn vaak complex en arbeidsintensief. In de huidige vorm en omvang is dit een nieuwe taak voor de Inspectie SZW. De afgelopen tijd is veel kennis en ervaring opgedaan. Hierdoor kan de Inspectie SZW steeds sneller acteren op nalevingsverzoeken. De verwachting is dan ook dat de gemiddelde doorlooptijd de komende tijd zal afnemen. De Inspectie SZW heeft geen enkel gevraagd onderzoek geweigerd om redenen van onvoldoende prioriteit.</text:p>
      <text:p text:style-name="ifm_p_mt.3.76mm_ifm">Vraag 4</text:p>
      <text:p text:style-name="ifm_p_ifm">Ontvangt de Inspectie SZW wel eens verzoeken om onderzoek van de zijde van hoofdaannemers en/of opdrachtgevers? Staat de Inspectie SZW open voor dergelijke verzoeken?</text:p>
      <text:p text:style-name="ifm_p_mt.3.76mm_ifm">Antwoord 4</text:p>
      <text:p text:style-name="ifm_p_ifm">De Inspectie SZW heeft geen verzoeken van hoofdaannemers en/of opdrachtgevers gekregen op grond van artikel 10 wet AVV. Dit wetsartikel biedt de mogelijkheid tot het doen van een dergelijk verzoek aan verenigingen van werkgevers of van werknemers en aan rechtspersonen die door deze verenigingen (mede) belast zijn met het toezicht op de naleving van algemeen verbindend verklaarde cao-bepalingen. Op basis van de wet kan de Inspectie SZW niet ingaan op een dergelijk verzoek van hoofdaannemers en/of opdrachtgevers. Mij hebben geen signalen bereikt dat hoofdaannemers en/of opdrachtgevers hier behoefte aan hebben.</text:p>
      <text:p text:style-name="ifm_p_mt.3.76mm_ifm">Vraag 5</text:p>
      <text:p text:style-name="ifm_p_ifm">Heeft u de indruk dat de diverse opdrachtgevers aan de zijde van de overheid (als bijvoorbeeld Rijkswaterstaat, gemeenten, provincies en waterschappen) voldoende doordrongen zijn van de grotere verantwoordelijkheid die dankzij de op 1 juli (grotendeels) in werking tredende Wet Aanpak Schijnconstructies op hen komt te rusten?</text:p>
      <text:p text:style-name="ifm_p_mt.3.76mm_ifm">Antwoord 5</text:p>
      <text:p text:style-name="ifm_p_ifm">Ja, mijn ministerie zal het nodige doen om hen daarbij te ondersteunen.</text:p>
      <text:p text:style-name="ifm_p_mt.3.76mm_ifm">Vraag 6</text:p>
      <text:p text:style-name="ifm_p_ifm">Op welke wijze bereiden de hierboven bedoelde opdrachtgevers zich voor op die grotere verantwoordelijkheid? Speelt uw ministerie daarbij een rol? Zo ja, welke en hoe? Zo nee, bent u dan bereid een rol te spelen in het op goede wijze implementeren van de Wet Aanpak Schijnconstructies door de diverse opdrachtgevers aan de zijde van de overheid, door het ontwikkelen en standaardiseren van aanbestedingsvoorwaarden omtrent bijvoorbeeld een juiste cao-toepassing dan wel anderszins? Zo ja, op welke wijze? Zo nee, waarom niet?</text:p>
      <text:p text:style-name="ifm_p_mt.3.76mm_ifm">Antwoord 6</text:p>
      <text:p text:style-name="ifm_p_ifm">Op het moment dat de wet in werking treedt zullen alle opdrachtgevers deze meenemen bij het verlenen van opdrachten. De memorie van toelichting bij de wet bevat kan-bepalingen die alle betrokken schakels in een opdrachtketen kunnen toepassen in contracten. De rechter toetst of er sprake is van een misstand. Ook toetst de rechter of een opdrachtgever voldoende heeft gedaan om een misstand te voorkomen en in voorkomend geval op te lossen.</text:p>
      <text:p text:style-name="ifm_p_ifm">Het standaardiseren van aanbestedingsvoorwaarden met betrekking tot de toepassing van cao-voorwaarden is niet nodig omdat men in het algemeen geacht wordt, ook voor deze afspraken, de Nederlandse wet en regelgeving te volgen.</text:p>
      <text:p text:style-name="ifm_p_mt.3.76mm_ifm">Vraag 7</text:p>
      <text:p text:style-name="ifm_p_ifm">Op welke wijze zou de gemeente Groningen (gelet ook op de voorbeeldfunctie die u in antwoord op onze onder 2. bedoelde vragen erkende) naar uw mening dienen te reageren op de nu dankzij betrokken werknemers, vakbond FNV en Inspectie SZW boven tafel gekomen feiten over forse onderbetaling?</text:p>
      <text:p text:style-name="ifm_p_mt.3.76mm_ifm">Antwoord 7</text:p>
      <text:p text:style-name="ifm_p_ifm">Ik kan niet spreken voor de gemeente Groningen. Opdrachtgevers zullen de (hoofd-) opdrachtnemer aanspreken op signalen. Het ligt voor de hand dat de opdrachtgever aan de opdrachtnemer vraagt om de feiten te onderzoeken en daarover te rapporteren. Vervolgens is het aan de opdrachtnemer die ook de directe werkgever is, om de kwestie op te lossen. Met de nieuwe wet heeft een werknemer de mogelijkheid om naast de directe werkgever ook schakels hoger in de opdrachtketen aan te spreken.</text:p>
      <text:p text:style-name="ifm_p_mt.3.76mm_ifm">Vraag 8</text:p>
      <text:p text:style-name="ifm_p_ifm">Heeft er ook een onderzoek plaatsgevonden naar aanleiding van de in onze vragen onder 2. eveneens aan de orde gestelde signalen omtrent onderbetaling bij werkzaamheden aan het Groninger Forum? Zo ja, wat is daaruit gebleken? Zo nee, waarom niet?</text:p>
      <text:p text:style-name="ifm_p_mt.3.76mm_ifm">Antwoord 8</text:p>
      <text:p text:style-name="ifm_p_ifm">De Inspectie SZW heeft naar aanleiding van een ontvangen verzoek een onderzoek uitgevoerd. Dit onderzoek is onlangs afgerond. Mede op basis van het door de Inspectie SZW opgemaakte rapport van bevindingen kan een civiele procedure gestart worden. FNV heeft gemeld dat de betrokken werkgever inmiddels is gesommeerd tot nabeta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Van Dekken over het bericht 'Bewijs voor onderbetaling bouwvakkers aan Sontbrug'</dc:title>
    <meta:user-defined meta:name="OVERHEIDop.ParlID/DC.identifier">ah-tk-20142015-2818</meta:user-defined>
    <meta:user-defined meta:name="OVERHEIDop.vraagnummer">2015Z10294</meta:user-defined>
    <meta:user-defined meta:name="OVERHEIDop.aanhangselNummer">2818</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de leden Kerstens en Van Dekken over het bericht 'Bewijs voor onderbetaling bouwvakkers aan Sontbrug'</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