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het lid <text:span text:style-name="ifm_span_font.bold_ifm">Van Weyenberg</text:span> (D66) aan de Minister van Sociale Zaken en Werkgelegenheid over <text:span text:style-name="ifm_span_font.italic_ifm">discriminatie door de Inspectie SZW</text:span> (ingezonden 17 juni 2015).</text:p>
      <text:p text:style-name="ifm_p_font.roman_mt.3.76mm_ifm">Antwoord van Minister <text:span text:style-name="ifm_span_font.bold_ifm">Asscher</text:span> (Sociale Zaken en Werkgelegenheid) (ontvangen 3 juli 2015).</text:p>
      <text:p text:style-name="ifm_p_mt.3.76mm_ifm">Vraag 1</text:p>
      <text:p text:style-name="ifm_p_ifm">Kent u de uitspraak van de Raad van State, waarin een besluit van de Inspectie SZW is vernietigd, omdat het gebruikte bewijs onrechtmatig is verkregen, vanwege ongeoorloofd onderscheid op basis van uiterlijke kenmerken, als bedoeld in artikel 1 van de Grondwet?</text:p>
      <text:p text:style-name="ifm_p_mt.3.76mm_ifm">Antwoord 1</text:p>
      <text:p text:style-name="ifm_p_ifm">Ja.</text:p>
      <text:p text:style-name="ifm_p_mt.3.76mm_ifm">Vraag 2</text:p>
      <text:p text:style-name="ifm_p_ifm">Wat vindt u ervan dat de Inspectie SZW mensen om een identiteitsdocument vraagt, alleen omdat «de inspecteur op grond van hun donkere haar en een getinte huidskleur het vermoeden had dat zij vreemdelingen waren»?</text:p>
      <text:p text:style-name="ifm_p_mt.3.76mm_ifm">Antwoord 2</text:p>
      <text:p text:style-name="ifm_p_ifm">Ik betreur dat deze uitlating is gedaan. Elke discriminatoire handeling is onacceptabel en dient met kracht te worden bestreden. Dit geldt ook voor mijn eigen medewerkers.</text:p>
      <text:p text:style-name="ifm_p_mt.3.76mm_ifm">Vraag 3</text:p>
      <text:p text:style-name="ifm_p_ifm">Deelt u de mening dat het buitengewoon onwenselijk is dat een overheidsorganisatie, die wet- en regelgeving moet handhaven, zelf artikel 1 van de Grondwet overtreedt?</text:p>
      <text:p text:style-name="ifm_p_mt.3.76mm_ifm">Antwoord 3</text:p>
      <text:p text:style-name="ifm_p_ifm">Ja. Elke discriminatoire handeling is onacceptabel en dient met kracht te worden bestreden. Dit geldt voor iedereen in de samenleving, ook voor overheidsorganisaties.</text:p>
      <text:p text:style-name="ifm_p_mt.3.76mm_ifm">Vraag 4</text:p>
      <text:p text:style-name="ifm_p_ifm">Bent u het er mee eens dat het ernstig is dat een werkgever die mensen illegaal tewerkgesteld heeft, de dans ontspringt doordat het bewijs onrechtmatig is verkregen vanwege discriminatie door de inspecteur?</text:p>
      <text:p text:style-name="ifm_p_mt.3.76mm_ifm">Antwoord 4</text:p>
      <text:p text:style-name="ifm_p_ifm">Ja. Alhoewel de Raad van State heeft geoordeeld dat het bewijs onrechtmatig is, is bij de controle in september 2011 door de Inspectie SZW destijds vastgesteld dat er drie vreemdelingen aan het werk waren zonder te beschikken over de vereiste tewerkstellingsvergunning: de werkgever heeft drie vreemdelingen illegaal laten werken. De werkgever heeft ook verklaard en erkend dat hij drie vreemdelingen heeft laten werken zonder tewerkstellingsvergunning.</text:p>
      <text:p text:style-name="ifm_p_ifm">Zou de inspecteur deze uitlating niet hebben gedaan, dan zou de boete aan de werkgever overeind zijn gebleven en zou de werkgever gestraft zijn voor het illegaal tewerkstellen van deze vreemdelingen. Dat de werkgever de dans ontspringt, maakt de situatie des te schrijnender.</text:p>
      <text:p text:style-name="ifm_p_mt.3.76mm_ifm">Vraag 5</text:p>
      <text:p text:style-name="ifm_p_ifm">Heeft u meer voorbeelden van zaken waarin de Inspectie SZW door de rechter is teruggefloten of waarbij intern actie is ondernomen, omdat bij de inspectie discriminatie heeft plaatsgevonden?</text:p>
      <text:p text:style-name="ifm_p_mt.3.76mm_ifm">Antwoord 5</text:p>
      <text:p text:style-name="ifm_p_ifm">Nee.</text:p>
      <text:p text:style-name="ifm_p_mt.3.76mm_ifm">Vraag 6</text:p>
      <text:p text:style-name="ifm_p_ifm">Begrijpt u dat de verklaring van de inspecteur «omdat de betreffende vreemdelingen donker haar en een getinte huidskleur hadden hebben we hen om identificatie gevraagd, omdat daaruit het vermoeden voortvloeide dat zij vreemdelingen waren» de indruk wekt dat dit een standaard werkwijze is bij de Inspectie SZW? Kunt u deze indruk wegnemen?</text:p>
      <text:p text:style-name="ifm_p_mt.3.76mm_ifm">Antwoord 6</text:p>
      <text:p text:style-name="ifm_p_ifm">Inherent aan het toezicht op de naleving van de Wet Arbeid Vreemdelingen is dat de Inspectie SZW bij een werkplekcontrole van alle werkzame personen de identiteit vaststelt. In dit geval is dit niet gebeurd. De opmerking van de inspecteur geeft niet de werkwijze weer van de Inspectie SZW.</text:p>
      <text:p text:style-name="ifm_p_mt.3.76mm_ifm">Vraag 7</text:p>
      <text:p text:style-name="ifm_p_ifm">Hoe past het controleren op basis van uiterlijke kenmerken bij het beleid van de Inspectie SZW om «zich met behulp van risicoanalyses te richten op maatschappelijke misstanden en notoire overtreders»? Leidt het hebben van donker haar en een getinte huidskleur in de risicoanalyses van de Inspectie SZW tot een hoger risico?</text:p>
      <text:p text:style-name="ifm_p_mt.3.76mm_ifm">Antwoord 7</text:p>
      <text:p text:style-name="ifm_p_ifm">Het selecteren op donker haar en getinte huidskleur is geen indicator die voorkomt in de risicoanalyse van de Inspectie SZW.</text:p>
      <text:p text:style-name="ifm_p_mt.3.76mm_ifm">Vraag 8</text:p>
      <text:p text:style-name="ifm_p_ifm">Op welke manier wordt in de opleiding van inspecteurs aandacht besteed aan het voorkomen van discriminatie? Bestaat er een instructie bij de Inspectie SZW hoe inspecties moeten worden uitgevoerd binnen wet- en regelgeving? Kunt u deze instructie aan de Kamer sturen?</text:p>
      <text:p text:style-name="ifm_p_mt.3.76mm_ifm">Antwoord 8</text:p>
      <text:p text:style-name="ifm_p_ifm">Zoals in antwoord op vraag 6 is gesteld is het inherent aan de werkwijze van de inspectie SZW dat bij de uitvoering van het toezicht op de naleving van de Wet Arbeid Vreemdelingen bij een werkplekcontrole de identiteit van alle werkzame personen vastgesteld wordt. Deze werkwijze is bekend bij iedereen en wordt actief uitgedragen. Er is geen interne instructie waarin expliciet staat benoemd dat van alle werkzame personen de identiteit vastgesteld wordt.</text:p>
      <text:p text:style-name="ifm_p_mt.3.76mm_ifm">Vraag 9</text:p>
      <text:p text:style-name="ifm_p_ifm">Welke acties onderneemt u om te zorgen dat discriminatie door de Inspectie SZW onmiddellijk stopt en in de toekomst niet meer kan voorkomen?</text:p>
      <text:p text:style-name="ifm_p_mt.3.76mm_ifm">Antwoord 9</text:p>
      <text:p text:style-name="ifm_p_ifm">Deze zaak geeft aanleiding om de volgende maatregelen te treffen. In alle inspectieteams zal aandacht besteed worden aan deze uitspraak om te voorkomen dat dit nog een keer gebeurt. Ook in het opleidingsprogramma van nieuwe inspecteurs zal uitgebreider en explicieter dan nu al het geval is stilgestaan worden bij het feit dat van inspecteurs verwacht wordt dat zij het onderzoek op niet-discriminatoire wijze uitvoeren.</text:p>
      <text:p text:style-name="ifm_p_ifm">De bestendigde werkwijze dat in het kader van het toezicht Wet Arbeid Vreemdelingen iedere werknemer op de werkplek wordt gecontroleerd, zal daarnaast expliciet op schrift worden vastgelegd in een interne instructie.</text:p>
      <text:p text:style-name="ifm_p_mt.3.76mm_ifm">Vraag 10</text:p>
      <text:p text:style-name="ifm_p_ifm">Wat is de stand van zaken van de oprichting van een inspectieteam Arbeidsmarktdiscriminatie bij de Inspectie SZW, waarvoor via een amendement van de leden Van Weyenberg en Karabulut geld is vrijgemaakt?<text:note text:id="ID-2015Z11512-d37e113" text:note-class="footnote"><text:note-citation text:label="1 ">1</text:note-citation><text:note-body><text:p text:style-name="ifm_p_font.normal_size.6.93pt_mt..5mm_indent.-0.1161in_mleft.0.1161in_ifm">Kamerstuk 34 000 XV nr. 14</text:p></text:note-body></text:note></text:p>
      <text:p text:style-name="ifm_p_mt.3.76mm_ifm">Antwoord 10</text:p>
      <text:p text:style-name="ifm_p_ifm">Het team is per 1 mei 2015 gestart met haar werkzaamheden en richt zich op discriminatie op de werkvloer. Het team bestaat uit een teamleider en vijf inspecteurs. De inspecties richten zich op grotere bedrijven in sectoren die volgens de Nationale Enquête Arbeidsomstandigheden (NEA) van TNO en de gegevens van het College van de Rechten van de Mens risicovol zijn.</text:p>
      <text:p text:style-name="ifm_p_ifm">Het is nog te vroeg om iets over de resultaten van deze inspecties te kunnen zeggen.</text:p>
      <text:p text:style-name="ifm_p_mt.3.76mm_ifm">Vraag 11</text:p>
      <text:p text:style-name="ifm_p_ifm">Kunt u deze vragen beantwoorden voorafgaand aan het Algemeen overleg Handhaving voorzien op 1 juli a.s.?</text:p>
      <text:p text:style-name="ifm_p_mt.3.76mm_ifm">Antwoord 11</text:p>
      <text:p text:style-name="ifm_p_ifm">Tot mijn spijt is het helaas niet gelukt om de vragen te beantwoorden voor het AO Handhaving op 1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discriminatie door de Inspectie SZW</dc:title>
    <meta:user-defined meta:name="OVERHEIDop.ParlID/DC.identifier">ah-tk-20142015-2817</meta:user-defined>
    <meta:user-defined meta:name="OVERHEIDop.vraagnummer">2015Z11512</meta:user-defined>
    <meta:user-defined meta:name="OVERHEIDop.aanhangselNummer">281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Van Weyenberg over discriminatie door de Inspectie SZW</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