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6</text:p>
      <text:p text:style-name="ifm_p_font.roman_mt.3.76mm_ifm">Vragen van het lid <text:span text:style-name="ifm_span_font.bold_ifm">Van Weyenberg</text:span> (D66) aan de Staatssecretaris van Sociale Zaken en Werkgelegenheid over <text:span text:style-name="ifm_span_font.italic_ifm">uiteenlopende eisen aan het recht op nabestaandenpensioen</text:span> (ingezonden 6 mei 2015).</text:p>
      <text:p text:style-name="ifm_p_font.roman_mt.3.76mm_ifm">Antwoord van Staatssecretaris <text:span text:style-name="ifm_span_font.bold_ifm">Klijnsma</text:span> (Sociale Zaken en Werkgelegenheid) (ontvangen 3 juli 2015).</text:p>
      <text:p text:style-name="ifm_p_mt.3.76mm_ifm">Vraag 1</text:p>
      <text:p text:style-name="ifm_p_ifm">Klopt het dat pensioenfondsen zeer verschillend omgaan met de voorwaarden voor het opbouwen van nabestaandenpensioen, waarbij sommige fondsen eisen dat sprake is van huwelijk of geregistreerd partnerschap en veel anderen niet?</text:p>
      <text:p text:style-name="ifm_p_mt.3.76mm_ifm">Antwoord 1</text:p>
      <text:p text:style-name="ifm_p_ifm">Ja. Volgens informatie van de Pensioenfederatie is het gebruikelijk dat voor een partnerpensioen een partnerdefinitie in het pensioenreglement is opgenomen.</text:p>
      <text:p text:style-name="ifm_p_ifm">De meeste pensioenreglementen gaan uit van 3 vormen van partnerschap: het huwelijk, het bij de burgerlijke stand geregistreerd partnerschap en het ongehuwd samenwonen op basis van een notariële akte.</text:p>
      <text:p text:style-name="ifm_p_mt.3.76mm_ifm">Vraag 2</text:p>
      <text:p text:style-name="ifm_p_ifm">Kunt u aangeven hoeveel fondsen, cq. hoeveel deelnemers pensioen opbouwen bij een pensioenfonds, de eis stellen van een huwelijk of geregistreerd partnerschap, en hoeveel fondsen met betrekking tot nabestaandenpensioen de eis stellen dat in ieder geval mensen een samenlevingscontract hebben of al een bepaald aantal jaren samen op één adres wonen?</text:p>
      <text:p text:style-name="ifm_p_mt.3.76mm_ifm">Antwoord 2</text:p>
      <text:p text:style-name="ifm_p_ifm">Uit cijfers van de Nederlandsche Bank (DNB) ultimo 2014 blijkt het volgende.</text:p>
      <text:p text:style-name="ifm_p_ifm">In totaal voeren de pensioenfondsen 418 pensioenregelingen uit. Sommige fondsen voeren meerdere regelingen uit.</text:p>
      <text:p text:style-name="ifm_p_ifm">Bij 396 van die 418 pensioenregelingen wordt de vraag «Geldt het partnerpensioen ook voor partners met wie de deelnemer niet gehuwd is, noch een geregistreerd partnerschap heeft?» door het fonds beantwoord met «ja». Hieruit volgt dat samenwoners in dat geval ook recht kunnen hebben op nabestaandenpensioen. Er is bij DNB niet bekend of er dan nog specifieke eisen gelden, in de zin van een samenlevingscontract, of bepaalde tijd samengewoond moeten hebben.</text:p>
      <text:p text:style-name="ifm_p_ifm">Deze 396 regelingen bevatten 4.958.826 actieven, 7.471.381 gewezen deelnemers en 3.017.617 gepensioneerden.</text:p>
      <text:p text:style-name="ifm_p_ifm">De 22 pensioenregelingen waarbij alleen in geval van huwelijk of geregistreerd partnerschap sprake is van partnerpensioen hebben 210.101 actieven, 527.273 gewezen deelnemers en 10.952 gepensioneerden.</text:p>
      <text:p text:style-name="ifm_p_mt.3.76mm_ifm">Vraag 3</text:p>
      <text:p text:style-name="ifm_p_ifm">Wat is het wettelijk (fiscaal) kader met betrekking tot het opbouwen van nabestaandenpensioen? Is daarbij sprake van eisen over de aard van de relatie tussen de deelnemer en zijn partner (waarvoor nabestaandenpensioen wordt opgebouwd)?</text:p>
      <text:p text:style-name="ifm_p_mt.3.76mm_ifm">Antwoord 3</text:p>
      <text:p text:style-name="ifm_p_ifm">Nabestaandenpensioen kan worden onderverdeeld in partnerpensioen en wezenpensioen. In de Wet op de loonbelasting 1964 (hierna Wet LB 1964) is partnerpensioen gedefinieerd als een inkomensvoorziening na het overlijden van (al dan niet gewezen) werknemers ten behoeve van hun echtgenoten en gewezen echtgenoten, dan wel van degenen met wie zij duurzaam een gezamenlijke huishouding voeren of hebben gevoerd en met wie geen bloed- of aanverwantschap in de eerste graad bestaat (artikel 18, eerste lid, aanhef en onderdeel a, onder 2°, Wet LB 1964). Uit deze definitie volgt dat voor een partnerpensioen ten aanzien van de relatie tussen de deelnemer en zijn partner vereist is dat zij in ieder geval duurzaam een gezamenlijke huishouding voeren en dat geen sprake is van bloed- of aanverwantschap in de eerste graad. Nadere voorwaarden aan het begrip partner dan wel de aard van de relatie worden niet gesteld.</text:p>
      <text:p text:style-name="ifm_p_ifm">In artikel 18b Wet LB 1964 zijn vervolgens nadere regels voor een fiscaal gefaciliteerd partnerpensioen opgenomen. Deze nadere regels stellen geen aanvullende voorwaarden aan de aard van de relatie tussen de deelnemer en zijn partner, maar hebben voornamelijk betrekking op de maximale hoogte van het partnerpensioen.</text:p>
      <text:p text:style-name="ifm_p_mt.3.76mm_ifm">Vraag 4</text:p>
      <text:p text:style-name="ifm_p_ifm">Wat vindt u ervan dat sommige fondsen eisen dat sprake moet zijn van een huwelijk of geregistreerd partnerschap? Vindt u het passend dat fondsen sturend zijn in de persoonlijke keuze van mensen om hun relatie wel of niet te formaliseren via een huwelijk of geregistreerd partnerschap?</text:p>
      <text:p text:style-name="ifm_p_mt.3.76mm_ifm">Antwoord 4</text:p>
      <text:p text:style-name="ifm_p_ifm">In het Nederlandse rechtssysteem is ervoor gekozen bepaalde juridische gevolgen te verbinden aan het huwelijk en aan het geregistreerde partnerschap. Als fondsen hierbij aansluiten zou dit kunnen zijn, omdat men de privaatrechtelijke wettelijke systematiek volgt. Als mensen er bewust voor kiezen om hun relatie niet te formaliseren dan kan dit in bepaalde situaties consequenties hebben voor wat betreft wederzijdse juridische en financiële rechten en plichten.</text:p>
      <text:p text:style-name="ifm_p_mt.3.76mm_ifm">Vraag 5</text:p>
      <text:p text:style-name="ifm_p_ifm">In hoeverre vindt u het überhaupt passend dat pensioenfondsen eisen stellen aan het begrip partner, en het niet aan de deelnemer zelf wordt gelaten wie hij of zij als partner wenst te beschouwen waarvoor nabestaandenpensioen wordt opgebouwd?</text:p>
      <text:p text:style-name="ifm_p_mt.3.76mm_ifm">Antwoord 5</text:p>
      <text:p text:style-name="ifm_p_ifm">Het is voor fondsen noodzakelijk om bepaalde eisen te stellen aan het begrip partner, vanwege de consequenties die hieraan verbonden zijn. Dit geldt onder meer voor het vaststellen van de aanspraak, waarbij ook gedacht kan worden aan aanvang en einde van een relatie, waarbij een aanspraak op bijzonder partnerpensioen moet worden vastgesteld.</text:p>
      <text:p text:style-name="ifm_p_mt.3.76mm_ifm">Vraag 6</text:p>
      <text:p text:style-name="ifm_p_ifm">Deelt u de zorg dat hiermee een ongewenste vorm van ongelijkheid kan ontstaan, waarbij bijvoorbeeld de ene partner wel nabestaandenpensioen opbouwt en de andere niet, omdat het fonds van de ene partner wel eist dat sprake is van huwelijk of geregistreerd partnerschap en het fonds van de andere partner niet?</text:p>
      <text:p text:style-name="ifm_p_mt.3.76mm_ifm">Antwoord 6</text:p>
      <text:p text:style-name="ifm_p_ifm">De cijfers van DNB tonen aan dat het merendeel van de pensioenfondsen partnerpensioen voor samenwonenden aanbiedt en een klein deel niet. Voor een beperkt deel van de belanghebbenden bij een nabestaandenpensioen zal er dus sprake zijn van ongelijkheid in aanspraken ten opzichte van andere pensioenfondsen, waar wel nabestaandenpensioen voor samenwonenden is geregeld. In zijn algemeenheid zijn ongelijkheden in pensioenregelingen overigens onvermijdelijk omdat pensioenregelingen onderdeel zijn van de arbeidsvoorwaarden en die kunnen per werkgever of per sector verschillen.</text:p>
      <text:p text:style-name="ifm_p_mt.3.76mm_ifm">Vraag 7</text:p>
      <text:p text:style-name="ifm_p_ifm">Bent u bereid hierover in gesprek te gaan met de Pensioenfederatie en de Kamer over de uitkomst daarvan nader te informeren?</text:p>
      <text:p text:style-name="ifm_p_mt.3.76mm_ifm">Antwoord 7</text:p>
      <text:p text:style-name="ifm_p_ifm">Hoewel het om een kleine groep gaat, is het voor betreffende mensen en hun partners natuurlijk lastig te begrijpen dat de ene samenwonende partner wel een nabestaandenpensioen ontvangt en de andere niet. Uiteraard kunnen mensen hier zelf wat aan doen door een geregistreerd partnerschap aan te gaan. Uit contacten met de Pensioenfederatie en de Stichting van de Arbeid is gebleken dat er bereidheid bestaat om deze zaak onder de aandacht te brengen van decentrale partijen die betrokken zijn bij het arbeidsvoorwaardenoverleg. Daarbij zal aandacht worden gevraagd voor de invulling van het begrip partner met speciale aandacht voor de begrippen «relatie» en «zelfde woonad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uiteenlopende eisen aan het recht op nabestaandenpensioen</dc:title>
    <meta:user-defined meta:name="OVERHEIDop.ParlID/DC.identifier">ah-tk-20142015-2816</meta:user-defined>
    <meta:user-defined meta:name="OVERHEIDop.vraagnummer">2015Z08399</meta:user-defined>
    <meta:user-defined meta:name="OVERHEIDop.aanhangselNummer">281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Van Weyenberg over uiteenlopende eisen aan het recht op nabestaandenpensio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