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5</text:p>
      <text:p text:style-name="ifm_p_font.roman_mt.3.76mm_ifm">Vragen van het lid <text:span text:style-name="ifm_span_font.bold_ifm">Siderius</text:span> (SP) aan de Staatssecretaris van Onderwijs, Cultuur en Wetenschap over <text:span text:style-name="ifm_span_font.italic_ifm">de gevolgen van de sluiting van orthopedische didactische centra (OPDC’s) voor leerlingen met een zorgbehoefte</text:span> (ingezonden 4 juni 2015).</text:p>
      <text:p text:style-name="ifm_p_font.roman_mt.3.76mm_ifm">Antwoord van Staatssecretaris <text:span text:style-name="ifm_span_font.bold_ifm">Dekker</text:span> (Onderwijs, Cultuur en Wetenschap) (ontvangen 3 juli 2015).</text:p>
      <text:p text:style-name="ifm_p_mt.3.76mm_ifm">Vraag 1</text:p>
      <text:p text:style-name="ifm_p_ifm">Hoe beoordeelt u de afwijzing van een leerling met het schooladvies «VMBO-BB op zorglocatie OPDC ’t Nijrees» door vmbo-school AOC Oost puur en alleen op basis van zijn leerlingdossier?<text:note text:id="ID-2015Z10293-d37e58" text:note-class="footnote"><text:note-citation text:label="1 ">1</text:note-citation><text:note-body><text:p text:style-name="ifm_p_font.normal_size.6.93pt_mt..5mm_indent.-0.1161in_mleft.0.1161in_ifm">Afwijzing geanonimiseerd verstrekt</text:p></text:note-body></text:note></text:p>
      <text:p text:style-name="ifm_p_mt.3.76mm_ifm">Antwoord 1</text:p>
      <text:p text:style-name="ifm_p_ifm">Over de wijze waarop deze specifieke afwijzing van de toelating van een individuele leerling die extra ondersteuning nodig had tot stand is gekomen, kan ik niet oordelen. Hiervoor is de landelijke geschillencommissie passend onderwijs ingericht. Ouders kunnen daar terecht voor geschillen over toelating. Wel kan ik in zijn algemeenheid zeggen dat voor de toelating tot de school voor voortgezet onderwijs het basisschooladvies over het niveau van het vervolgonderwijs leidend is. Met het oog op een goede overdracht kan de basisschool daarnaast nadere informatie verstrekken zodat de school voor voortgezet onderwijs het juiste onderwijs kan aanbieden. Het advies van de basisschool geeft niet aan op welke locatie de leerling het vervolgonderwijs moet volgen. Ouders melden hun kind aan bij de school van hun voorkeur. Ouders kunnen hun kind niet rechtstreeks aanmelden bij een opdc.</text:p>
      <text:p text:style-name="ifm_p_mt.3.76mm_ifm">Vraag 2</text:p>
      <text:p text:style-name="ifm_p_ifm">Is een afwijzing op basis van alleen een leerlingdossier in uw ogen gewenst? Hoeveel kinderen worden bij scholen voor het voorgezet onderwijs bij voorbaat afgewezen op basis van het leerlingdossier?<text:note text:id="ID-2015Z10293-d37e72" text:note-class="footnote"><text:note-citation text:label="2 ">2</text:note-citation><text:note-body><text:p text:style-name="ifm_p_font.normal_size.6.93pt_mt..5mm_indent.-0.1161in_mleft.0.1161in_ifm">Afwijzing geanonimiseerd verstrekt</text:p></text:note-body></text:note></text:p>
      <text:p text:style-name="ifm_p_mt.3.76mm_ifm">Antwoord 2</text:p>
      <text:p text:style-name="ifm_p_ifm">Nee. Een school moet bij een leerling die extra ondersteuning nodig heeft altijd eerst bekijken of zij deze ondersteuning zelf kan bieden. Een leerlingdossier van de basisschool omvat belangrijke informatie, maar onvoldoende om alleen op basis daarvan te oordelen dat de school de benodigde ondersteuning niet kan bieden.</text:p>
      <text:p text:style-name="ifm_p_ifm">Het is bij mij niet bekend welke scholen en hoeveel scholen de toelating van de leerlingen weigeren op grond van het leerlingdossier. De inspectie ziet toe op de naleving van de wettelijke verplichting dat het advies van de basisschool leidend is voor de toelating tot de school voor voortgezet onderwijs.</text:p>
      <text:p text:style-name="ifm_p_mt.3.76mm_ifm">Vraag 3</text:p>
      <text:p text:style-name="ifm_p_ifm">Is een doorverwijzing door AOC Oost naar een andere vmbo-school een juiste uitvoering van de zorgplicht in het passend onderwijs? Is AOC Oost in het kader van de zorgplicht op dit moment verplicht om een passende onderwijsplek te bieden voor betreffende leerling? Zo ja, wat is de reden dat AOC Oost zich niet aan de zorgplicht van het passend onderwijs houdt?<text:note text:id="ID-2015Z10293-d37e86" text:note-class="footnote"><text:note-citation text:label="3 ">3</text:note-citation><text:note-body><text:p text:style-name="ifm_p_font.normal_size.6.93pt_mt..5mm_indent.-0.1161in_mleft.0.1161in_ifm">Brief basisschool aan AOC Oost – 28 mei 2015</text:p></text:note-body></text:note></text:p>
      <text:p text:style-name="ifm_p_mt.3.76mm_ifm">Antwoord 3</text:p>
      <text:p text:style-name="ifm_p_ifm">Wanneer een school een leerling die extra ondersteuning nodig heeft, enkel doorverwijst naar een andere school dan is dat geen juiste uitvoering van de zorgplicht. De school moet onderzoeken of zij zelf de leerling een passende plek kan bieden. Wanneer de school dit niet zelf kan, moet zij een passende plek vinden op een andere school. Dit geldt ook voor het AOC Oost. Het samenwerkingsverband heeft het AOC Oost aangesproken op de doorverwijzing van de betreffende leerling.</text:p>
      <text:p text:style-name="ifm_p_mt.3.76mm_ifm">Vraag 4</text:p>
      <text:p text:style-name="ifm_p_ifm">Hoe verhoudt deze afwijzing zich tot het bericht eind april 2015 dat OPDC ’t Nijrees een doorstart maakt en in een beperktere omvang haar activiteiten voortzet? Had in uw ogen AOC Oost moeten onderzoeken of er voor deze specifieke leerling mogelijkheden waren voor een onderwijsplek op OPDC ’t Nyrees?<text:note text:id="ID-2015Z10293-d37e100" text:note-class="footnote"><text:note-citation text:label="4 ">4</text:note-citation><text:note-body><text:p text:style-name="ifm_p_font.normal_size.6.93pt_mt..5mm_indent.-0.1161in_mleft.0.1161in_ifm">«Doorstart voor ’t Nijrees» – Tubantia – 25 april 2015</text:p></text:note-body></text:note> <text:note text:id="ID-2015Z10293-d37e108" text:note-class="footnote"><text:note-citation text:label="5 ">5</text:note-citation><text:note-body><text:p text:style-name="ifm_p_font.normal_size.6.93pt_mt..5mm_indent.-0.1161in_mleft.0.1161in_ifm">Aanhangsel Handelingen II, 2014–2015, nr. 2045</text:p></text:note-body></text:note></text:p>
      <text:p text:style-name="ifm_p_mt.3.76mm_ifm">Antwoord 4</text:p>
      <text:p text:style-name="ifm_p_ifm">Wanneer het AOC Oost tot de conclusie is gekomen dat zij de leerling niet zelf de benodigde ondersteuning kan bieden om het onderwijsprogramma op de school te doorlopen, moet zij voor deze leerling op een andere school een passende plek vinden. Door het samenwerkingsverband is inmiddels een nieuw opdc, de Schakelvoorziening, ingericht die voldoet aan de huidige regelgeving. Voor de leerling is een plek gevonden op deze Schakelvoorziening.</text:p>
      <text:p text:style-name="ifm_p_mt.3.76mm_ifm">Vraag 5</text:p>
      <text:p text:style-name="ifm_p_ifm">Acht u het wenselijk dat door de forse beperking van het aantal onderwijsplekken op OPDC ’t Nijrees leerlingen tussen wal en schip dreigen te vallen, omdat zij bij de school van aanmelding worden geweigerd op basis van het leerlingdossier, bij de school waarnaar is doorverwezen te laat zijn en de speciale klas voor deze leerlingen reeds vol zit én er bij OPDC ’t Nyrees door de school van aanmelding geen onderzoek is gedaan of er een onderwijsplek beschikbaar is?</text:p>
      <text:p text:style-name="ifm_p_mt.3.76mm_ifm">Antwoord 5</text:p>
      <text:p text:style-name="ifm_p_ifm">Nee, ik vind het niet wenselijk wanneer leerlingen tussen wal en schip vallen en geen passende plek in het onderwijs kunnen vinden. Het samenwerkingsverband is verantwoordelijk voor een dekkend onderwijsaanbod in de regio, waarin voor alle leerlingen die extra ondersteuning nodig hebben een passende plek is. Een beperking van het aantal plaatsen op een opdc betekent dat de reguliere en speciale scholen een passende plek moeten bieden aan leerlingen die anders naar het opdc zouden gaan. Daarom heeft het huidige samenwerkingsverband Almelo e.o. zich ingezet voor de versterking van de ondersteuningsstructuur op de reguliere en speciale scholen.</text:p>
      <text:p text:style-name="ifm_p_mt.3.76mm_ifm">Vraag 6</text:p>
      <text:p text:style-name="ifm_p_ifm">Wat gaat u doen als blijkt dat het samenwerkingsverband niet in staat is een passende plek voor betreffende leerling te vinden? Bent u nog steeds van mening dat u geen rol speelt bij het vinden van een passend onderwijsplek voor leerlingen en dat dit puur en alleen een verantwoordelijkheid is van de schoolbesturen en het samenwerkingsverband?<text:note text:id="ID-2015Z10293-d37e129" text:note-class="footnote"><text:note-citation text:label="6 ">6</text:note-citation><text:note-body><text:p text:style-name="ifm_p_font.normal_size.6.93pt_mt..5mm_indent.-0.1161in_mleft.0.1161in_ifm">Aanhangsel Handelingen II, 2014–2015, nr. 2045</text:p></text:note-body></text:note></text:p>
      <text:p text:style-name="ifm_p_mt.3.76mm_ifm">Antwoord 6</text:p>
      <text:p text:style-name="ifm_p_ifm">Het samenwerkingsverband heeft inmiddels een passende plek voor de betreffende leerling gevonden. Daar is geen ingrijpen van mij voor nodig geweest. Het is ook de verantwoordelijkheid van de gezamenlijke schoolbesturen in het samenwerkingsverband om voor alle leerlingen die extra ondersteuning nodig hebben een passend onderwijsaanbod te realiseren. De inspectie ziet toe op de naleving van de zorgplicht door de schoolbesturen en op de naleving van de wettelijke taken van het samenwerkingsverband. Waar nodig spreek ik schoolbesturen en samenwerkingsverbanden aan op hun verantwoordelijkheid.</text:p>
      <text:p text:style-name="ifm_p_mt.3.76mm_ifm">Vraag 7</text:p>
      <text:p text:style-name="ifm_p_ifm">Wat is er terechtgekomen van de door het bestuur van het betreffende samenwerkingsverband bejubelde «pluspunten» binnen reguliere scholen waar leerlingen die voorheen naar naar OPDC ’t Nijrees gingen terecht zouden moeten kunnen? Bieden deze «pluspunten» in uw ogen voor deze specifieke leerlingen uitkomst?</text:p>
      <text:p text:style-name="ifm_p_mt.3.76mm_ifm">Antwoord 7</text:p>
      <text:p text:style-name="ifm_p_ifm">Bij een aantal scholen voor voortgezet onderwijs in het samenwerkingsverband Almelo e.o. is een zogenaamd pluspunt ingericht. Vanuit deze pluspunten wordt gedurende bepaalde lesuren extra ondersteuning geboden aan leerlingen die dat nodig hebben. Wanneer een leerling het ondanks deze extra ondersteuning niet haalt op de reguliere school, kan de leerling, gedurende het gehele schooljaar, worden geplaatst op de schakelvoorziening of op een school voor voortgezet speciaal onderwijs. Ik vind het een goede ontwikkeling dat dit samenwerkingsverband werkt aan een samenhangend ondersteuningsaanbod, waarvan de pluspunten onderdeel uitmaken, waarin voor alle leerlingen een passende plek is.</text:p>
      <text:p text:style-name="ifm_p_mt.3.76mm_ifm">Vraag 8</text:p>
      <text:p text:style-name="ifm_p_ifm">Wat is uw oordeel over de voorgestelde voorziening «de Schakel»? Denkt u dat 80 onderwijsplekken voldoende zijn voor een speciale school waar voorheen 280 leerlingen naar toe gingen? Bij welke voorziening kunnen de overige 200 leerlingen terecht en op welke wijze worden leerlingen geselecteerd voor de beperkte 80 onderwijsplekken?<text:note text:id="ID-2015Z10293-d37e149" text:note-class="footnote"><text:note-citation text:label="7 ">7</text:note-citation><text:note-body><text:p text:style-name="ifm_p_font.normal_size.6.93pt_mt..5mm_indent.-0.1161in_mleft.0.1161in_ifm">«Doorstart voor ’t Nijrees» – Tubantia – 25 april 2015</text:p></text:note-body></text:note></text:p>
      <text:p text:style-name="ifm_p_mt.3.76mm_ifm">Antwoord 8</text:p>
      <text:p text:style-name="ifm_p_ifm">De schakelvoorziening zoals die nu door het samenwerkingsverband Almelo e.o. is ingericht, is een opdc dat voldoet aan de geldende regelgeving. Leerlingen verblijven maximaal 2 jaar op deze schakelvoorziening en worden daarna terug begeleid naar de reguliere school. Daarom zijn er minder plekken dan voorheen nodig op het opdc. Gelijktijdig met de inrichting van de schakelvoorziening zet het samenwerkingsverband Almelo e.o. in op de versterking van de ondersteuningsstructuur op de reguliere scholen en krijgen, indien nodig, leerlingen een plek in een speciale voorziening. Dit sluit aan bij de doelstellingen van passend onderwijs.</text:p>
      <text:p text:style-name="ifm_p_mt.3.76mm_ifm">Vraag 9</text:p>
      <text:p text:style-name="ifm_p_ifm">Wat is uw mening over het feit dat andere kleinschalige voorzieningen – bijvoorbeeld een speciale klas voor zorgleerlingen op een andere vmbo-school – al vol zitten, hierdoor leerlingen buiten de boot vallen, omdat een school haar zorgplicht niet nakomt?</text:p>
      <text:p text:style-name="ifm_p_mt.3.76mm_ifm">Antwoord 9</text:p>
      <text:p text:style-name="ifm_p_ifm">Een concreet voorbeeld van een situatie waarin voor leerlingen geen plek meer is in een kleinschalige voorziening en dat zij daardoor buiten de boot vallen, is mij op dit moment niet bekend. Wel vind ik het, in algemene zin, onwenselijk dat leerlingen thuis komen te zitten omdat zij geen passend ondersteuningsaanbod krijgen. Het behoort tot de verantwoordelijkheid van het samenwerkingsverband dat voor alle leerlingen die extra ondersteuning nodig hebben een passend onderwijsaanbod beschikbaar is. De school waar de leerling zich aanmeldt, heeft de zorgplicht om voor deze leerlingen een plek te vinden op de eigen school of op een andere school. De inspectie ziet toe op de uitvoering van deze wettelijke taken van het samenwerkingsverband en de school.</text:p>
      <text:p text:style-name="ifm_p_mt.3.76mm_ifm">Vraag 10</text:p>
      <text:p text:style-name="ifm_p_ifm">Hoeveel leerlingen kunnen geen passende onderwijsplek vinden, omdat speciale voorzieningen (zoals OPDC’s of Rebound voorzieningen) worden bedreigd met sluiting of reeds zijn gesloten óf omdat scholen hun zorgplicht niet nakomen en kinderen te laat zijn voor aanmelding voor de passende voorziening? Hoeveel leerlingen staan op een wachtlijst voor een speciale voorziening?</text:p>
      <text:p text:style-name="ifm_p_mt.3.76mm_ifm">Antwoord 10</text:p>
      <text:p text:style-name="ifm_p_ifm">Het is mij niet bekend of en zo ja hoeveel leerlingen geen passende onderwijsplek hebben gevonden doordat een opdc gaat sluiten of een reguliere school de leerling de toelating weigert. Ook is er geen landelijk inzicht in de eventuele wachtlijsten bij speciale voorzieningen. Wel ziet de inspectie toe op de uitvoering van passend onderwijs door de samenwerkingsverbanden en de schoolbesturen. Hierbij is het aantal thuiszitters één van de indicatoren.</text:p>
      <text:p text:style-name="ifm_p_mt.3.76mm_ifm">Vraag 11</text:p>
      <text:p text:style-name="ifm_p_ifm">Bent u nog steeds van mening, dat het passend onderwijs een succesformule is, ondanks dat er steeds meer leerlingen geen passend onderwijsplek kunnen vinden of thuis komen te zitten?</text:p>
      <text:p text:style-name="ifm_p_mt.3.76mm_ifm">Antwoord 11</text:p>
      <text:p text:style-name="ifm_p_ifm">Zoals ik heb aangegeven in de zevende voortgangsrapportage passend onderwijs</text:p>
      <text:p text:style-name="ifm_p_ifm">(Kamerstuk 31 497, nr. 169) is de start van passend onderwijs goed verlopen.</text:p>
      <text:p text:style-name="ifm_p_ifm">Een goede invoering van passend onderwijs kost tijd. Het beeld dat steeds meer leerlingen geen passende plek kunnen vinden, herken ik niet. Ik zie dat men in de regio steeds beter tot afspraken komt om voor alle kinderen een passende plek te vinden. In de komende jaren zullen samenwerkingsverbanden de stappen die zij hebben gezet om passend onderwijs in te voeren, verder ontwikkelen.</text:p>
      <text:p text:style-name="ifm_p_mt.3.76mm_ifm">Vraag 12</text:p>
      <text:p text:style-name="ifm_p_ifm">Wat is de reden dat u nooit hebt gereageerd op de uitnodiging van de ouderraad van ’t Nyrees om op werkbezoek te gaan bij deze speciale voorziening en de meerwaarde van deze school te bekijken? Bent u niet geïnteresseerd in de problemen die ouders, leerlingen en docenten ervaren door de invoering van het passend onderwijs?<text:note text:id="ID-2015Z10293-d37e181" text:note-class="footnote"><text:note-citation text:label="8 ">8</text:note-citation><text:note-body><text:p text:style-name="ifm_p_font.normal_size.6.93pt_mt..5mm_indent.-0.1161in_mleft.0.1161in_ifm">Mailbericht aan de Staatssecretaris van de ouderraad ’t Nyrees – 22 april 2015</text:p></text:note-body></text:note></text:p>
      <text:p text:style-name="ifm_p_mt.3.76mm_ifm">Antwoord 12</text:p>
      <text:p text:style-name="ifm_p_ifm">Inmiddels is een reactie verzonden aan de ouderraad van ’t Nijrees in verband met het verzoek om op werkbezoek te komen. Ik ben uiteraard geïnteresseerd in de manier waarop passend onderwijs wordt ingevoerd, ook als daarbij problemen worden ervaren. Daarom ga ik ook regelmatig zelf het land in om met betrokkenen te spreken. Daarnaast zijn de accountmanagers passend onderwijs actief in het land om de samenwerkingsverbanden te ondersteunen en te adviseren. De accountmanager van de regio Almelo is op de hoogte van de situatie met betrekking tot dit opdc en heeft hierover contact gehad met het samenwerkingsverband.</text:p>
      <text:p text:style-name="ifm_p_mt.3.76mm_ifm">Vraag 13</text:p>
      <text:p text:style-name="ifm_p_ifm">Bent u bekend met de situatie dat een leerling in Almelo met een zorgvraag is aangemeld bij een school voor voortgezet onderwijs, maar dat de school de praktijklessen (vanwege de zorgvraag) niet kan verzorgen? Acht u het wenselijk dat ouders de leerling nu zelf – specifiek voor het volgen van praktijklessen – moeten aanmelden bij een tweede school? Is dit in uw ogen passend onderwijs? Wat is de reden dat de school voor voortgezet onderwijs noch OPDC ’t Nijrees geen begeleiding of ondersteuning wil bieden in deze specifieke situatie?</text:p>
      <text:p text:style-name="ifm_p_mt.3.76mm_ifm">Antwoord 13</text:p>
      <text:p text:style-name="ifm_p_ifm">Nee, ik ben niet bekend met de door u geschetste situatie dat een school geen praktijklessen kan verzorgen voor een leerling die extra ondersteuning nodig heeft. Ook bij het samenwerkingsverband is deze concrete situatie niet bekend.</text:p>
      <text:p text:style-name="ifm_p_ifm">In voorkomende gevallen heeft de school en niet de ouders, de zorgplicht om voor deze leerling een passend onderwijsaanbod te vinden, inclusief praktijklessen als die onderdeel uitmaken van het onderwijsprogramma. In het samenwerkingsverband Almelo e.o. wordt met ingang van het volgend schooljaar een Dienst ondersteuning en expertise ingericht om scholen te adviseren en begeleiden bij het bieden van ondersteuning in het onderwijs aan leerlingen die dat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de gevolgen van de sluiting van orthopedische didactische centra (opdc's) voor leerlingen met een zorgbehoefte</dc:title>
    <meta:user-defined meta:name="OVERHEIDop.ParlID/DC.identifier">ah-tk-20142015-2815</meta:user-defined>
    <meta:user-defined meta:name="OVERHEIDop.vraagnummer">2015Z10293</meta:user-defined>
    <meta:user-defined meta:name="OVERHEIDop.aanhangselNummer">281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Siderius inzake de gevolgen van de sluiting van orthopedische didactische centra (opdc's) voor leerlingen met een zorgbehoefte</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