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de leden <text:span text:style-name="ifm_span_font.bold_ifm">Karabulut</text:span> en <text:span text:style-name="ifm_span_font.bold_ifm">Jasper vanDijk</text:span> (beiden SP) aan de Ministers van Onderwijs, Cultuur en Wetenschap en van Sociale Zaken en Werkgelegenheid over <text:span text:style-name="ifm_span_font.italic_ifm">het bericht «Rector Islamitische Universiteit Rotterdam ziet Joods Armeens complot tegen Erdogan en AKP»</text:span> (ingezonden 11 juni 2015).</text:p>
      <text:p text:style-name="ifm_p_font.roman_mt.3.76mm_ifm">Antwoord van Minister <text:span text:style-name="ifm_span_font.bold_ifm">Bussemaker</text:span> (Onderwijs, Cultuur en Wetenschap) mede namens de Minister van Sociale Zaken en Werkgelegenheid (ontvangen 3 juli 2015).</text:p>
      <text:p text:style-name="ifm_p_mt.3.76mm_ifm">Vraag 1</text:p>
      <text:p text:style-name="ifm_p_ifm">Bent u op de hoogte van de uitspraken van de rector van de Islamitische Universiteit Rotterdam (IUR), de heer Akgündüz? Wat is uw reactie hierop?<text:note text:id="ID-2015Z10914-d37e61" text:note-class="footnote"><text:note-citation text:label="1 ">1</text:note-citation><text:note-body><text:p text:style-name="ifm_p_font.normal_size.6.93pt_mt..5mm_indent.-0.1161in_mleft.0.1161in_ifm">http://www.doorbraak.eu/rector-islamitische-universiteit-rotterdam-ziet-joods-armeens-complot-erdogan-en-akp/</text:p></text:note-body></text:note></text:p>
      <text:p text:style-name="ifm_p_mt.3.76mm_ifm">Antwoord 1</text:p>
      <text:p text:style-name="ifm_p_ifm">Ja, ik ben op de hoogte van de uitspraken van de rector van de Islamitische Universiteit Rotterdam. Ik vind dergelijke uitspraken onacceptabel voor iemand met de functie van rector aan een Nederlandse instelling voor hoger onderwijs.</text:p>
      <text:p text:style-name="ifm_p_mt.3.76mm_ifm">Vraag 2</text:p>
      <text:p text:style-name="ifm_p_ifm">In januari werd de IUR onder verscherpt toezicht geplaatst; is de onderwijsinspectie op de hoogte van de recente hatelijke uitlatingen van de heer Akgündüz? Zo ja, welke maatregelen worden genomen? Zo nee, waarom niet?<text:note text:id="ID-2015Z10914-d37e75" text:note-class="footnote"><text:note-citation text:label="2 ">2</text:note-citation><text:note-body><text:p text:style-name="ifm_p_font.normal_size.6.93pt_mt..5mm_indent.-0.1161in_mleft.0.1161in_ifm">http://www.nu.nl/politiek/3978120/islamitische-universiteit-rotterdam-verscherpt-toezicht-geplaatst.html</text:p></text:note-body></text:note></text:p>
      <text:p text:style-name="ifm_p_mt.3.76mm_ifm">Antwoord 2</text:p>
      <text:p text:style-name="ifm_p_ifm">Ja, ook de Inspectie voor het Onderwijs is op de hoogte van de uitlatingen van de rector. Ik heb de Raad van Toezicht en het stichtingsbestuur van de IUR uitgenodigd voor een gesprek op 16 juni jl. Daarbij was ook de inspectie aanwezig.</text:p>
      <text:p text:style-name="ifm_p_mt.3.76mm_ifm">Vraag 3</text:p>
      <text:p text:style-name="ifm_p_ifm">Wat is de stand van zaken van het onderzoek van de Nederland Vlaamse Accreditatie Organisatie (NVAO) naar de kwaliteit van de opleidingen van de IUR?<text:note text:id="ID-2015Z10914-d37e89" text:note-class="footnote"><text:note-citation text:label="3 ">3</text:note-citation><text:note-body><text:p text:style-name="ifm_p_font.normal_size.6.93pt_mt..5mm_indent.-0.1161in_mleft.0.1161in_ifm">Aanhangsel Handelingen, vergaderjaar 2014?2015, nr. 1113</text:p></text:note-body></text:note></text:p>
      <text:p text:style-name="ifm_p_mt.3.76mm_ifm">Antwoord 3</text:p>
      <text:p text:style-name="ifm_p_ifm">De NVAO heeft recent de beide geaccrediteerde opleidingen van de IUR onderzocht. Bij de master ging het om een visitatie vanwege de aflopende accreditatietermijn en bij de bacheloropleiding ging het om een midtermreview conform eerdere afspraken. Naar aanleiding van eerdere uitspraken van de rector heeft het panel bij beide visitaties de opdracht tot bevordering van het maatschappelijk verantwoordelijkheidsbesef als aandachtspunt meegenomen. Ik heb van de NAVO begrepen dat er naar aanleiding van de recente uitspraken bij de IUR om aanvullende informatie is gevraagd, deze informatie wordt meegenomen in het oordeel van de NVAO dat ik medio juli verwacht.</text:p>
      <text:p text:style-name="ifm_p_mt.3.76mm_ifm">Vraag 4</text:p>
      <text:p text:style-name="ifm_p_ifm">Behoort de IUR tot de «bondgenoten» (ter bevordering van de integratie) van de Minister van Sociale Zaken en Werkgelegenheid?<text:note text:id="n4" text:note-class="footnote"><text:note-citation text:label="4 ">4</text:note-citation><text:note-body><text:p text:style-name="ifm_p_font.normal_size.6.93pt_mt..5mm_indent.-0.1161in_mleft.0.1161in_ifm">http://www.ad.nl/ad/nl/1038/Rotterdam/article/detail/3659648/2014/05/22/Rector-Turks-Nederlandse-politici-zijn-landverraders.dhtml</text:p></text:note-body></text:note> Zo ja, is de Minister bereid om de IUR mee te nemen in de monitoring parallelle samenlevingen? Zo nee, waarom niet?</text:p>
      <text:p text:style-name="ifm_p_mt.3.76mm_ifm">Antwoord 4</text:p>
      <text:p text:style-name="ifm_p_ifm">Zoals de Minister van Sociale Zaken en Werkgelegenheid in zijn brief d.d. 3 juni over het vervolgtraject met betrekking tot de Turks-Nederlandse religieuze stromingen en organisaties (TRSO?s) heeft aangegeven, beoogt hij met de monitoring om in samenspraak met de TRSO?s en vanuit een gedeelde betrokkenheid bij de integratie van de Turks-Nederlandse achterban de ontwikkelingen nauwlettend te volgen en de integratie te bevorderen.</text:p>
      <text:p text:style-name="ifm_p_mt.3.76mm_ifm">Vraag 5</text:p>
      <text:p text:style-name="ifm_p_ifm">Deelt u de mening dat uitlatingen van de rector van de IUR onacceptabel zijn, haat jegens andersdenkenden, Armeniërs en homo's voeden en de integratie van Turkse Nederlanders belemmert?<text:note text:id="n5" text:note-class="footnote"><text:note-citation text:label="5 ">5</text:note-citation><text:note-body><text:p text:style-name="ifm_p_font.normal_size.6.93pt_mt..5mm_indent.-0.1161in_mleft.0.1161in_ifm">http://www.nrc.nl/nieuws/2014/01/21/aangifte-om-smaad-tegen-rector-islamuniversiteit/?</text:p></text:note-body></text:note> Zo ja, wat is de consequentie? Zo nee, waarom niet?</text:p>
      <text:p text:style-name="ifm_p_mt.3.76mm_ifm">Antwoord 5</text:p>
      <text:p text:style-name="ifm_p_ifm">De rector heeft een verantwoordelijke positie binnen een Nederlandse onderwijsinstelling voor hoger onderwijs. Dit is in het gesprek met de IUR ook duidelijk gemaakt. Affiniteit met één van de partijen of opvattingen in de Turkse politiek mogen nooit leiden tot haatdragende uitingen dan wel vijandelijkheden van welke aard ook tussen mensen in Nederland.</text:p>
      <text:p text:style-name="ifm_p_mt.3.76mm_ifm">Vraag 6</text:p>
      <text:p text:style-name="ifm_p_ifm">Deelt u de mening dat de rector van de IUR moet vertrekken? Zo ja, wat gaat u hiertoe ondernemen?</text:p>
      <text:p text:style-name="ifm_p_mt.3.76mm_ifm">Antwoord 6</text:p>
      <text:p text:style-name="ifm_p_ifm">Ik heb de Raad van Toezicht en het Stichtingsbestuur tijdens het gesprek op 16 juni laten weten dat mijn vertrouwen in de rector op is en hen dringend verzocht om maatregelen te nemen. Inmiddels heb ik uit een schriftelijke reactie van de Raad van Toezicht begrepen dat de rector zijn facebookpagina zal sluiten. Dat is een stap maar mijn vertrouwen is daarmee niet hersteld. Dat betekent dat het verscherpt toezicht van de inspectie van kracht blijft. Daarnaast heb ik van de NVAO begrepen dat er bij de instelling om aanvullende informatie is gevraagd om in beeld te krijgen in hoeverre de houding van het bestuur van invloed is op het onderwijsproces. Zelf heb ik op dit moment geen juridische middelen om verdere maatregelen te nemen. De wetswijziging waarmee maatschappelijk verantwoordelijkheidsbesef weer een opdracht wordt voor onbekostigde instellingen geeft mij wel de mogelijkheid om in te grijpen. Ik heb de IUR ook laten weten dat ik niet zal aarzelen om, als de situatie dan niet veranderd is, dit middel in te zetten zodra die wet van kracht is.</text:p>
      <text:p text:style-name="ifm_p_mt.3.76mm_ifm">Vraag 7</text:p>
      <text:p text:style-name="ifm_p_ifm">Wanneer komt u met voorstellen om dit soort bestuurders te kunnen ontslaan? Waarom zijn deze nog niet genomen, aangezien deze kwestie al heel lang speelt?</text:p>
      <text:p text:style-name="ifm_p_mt.3.76mm_ifm">Antwoord 7</text:p>
      <text:p text:style-name="ifm_p_ifm">De wetswijziging tot maatschappelijk verantwoordelijkheidsbesef maakt onderdeel uit van het wetsvoorstel Bescherming Namen en Graden Hoger Onderwijs. Hiermee kan ik de status van rechtspersoon hoger onderwijs intrekken. Ik streef ernaar dit wetsvoorstel eind dit jaar naar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Jasper van Dijk over het bericht 'Rector Islamitische Universiteit Rotterdam ziet Joods Armeens complot tegen Erdogan en AKP'</dc:title>
    <meta:user-defined meta:name="OVERHEIDop.ParlID/DC.identifier">ah-tk-20142015-2814</meta:user-defined>
    <meta:user-defined meta:name="OVERHEIDop.vraagnummer">2015Z10914</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 Karabulut</meta:user-defined>
    <meta:user-defined meta:name="OVERHEIDop.ontvanger">M. Bussemaker</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Karabulut en Jasper van Dijk over het bericht 'Rector Islamitische Universiteit Rotterdam ziet Joods Armeens complot tegen Erdogan en AKP'</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