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8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12</text:p>
      <text:p text:style-name="ifm_p_font.roman_mt.3.76mm_ifm">Vragen van het lid <text:span text:style-name="ifm_span_font.bold_ifm">Smaling</text:span> (SP) aan Ministers voor Buitenlandse Handel en Ontwikkelingssamenwerking en van Infrastructuur en Milieu over <text:span text:style-name="ifm_span_font.italic_ifm">meer doden door aardverschuivingen Nepal</text:span> (ingezonden 18 juni 2015).</text:p>
      <text:p text:style-name="ifm_p_font.roman_mt.3.76mm_ifm">Antwoord van Minister <text:span text:style-name="ifm_span_font.bold_ifm">Ploumen</text:span> (Buitenlandse Handel en Ontwikkelingssamenwerking), mede namens de Minister van Infrastructuur en Milieu (ontvangen 2 juli 2015).</text:p>
      <text:p text:style-name="ifm_p_mt.3.76mm_ifm">Vraag 1</text:p>
      <text:p text:style-name="ifm_p_ifm">Bent u op de hoogte van het feit dat aardverschuivingen en modderstromen in Nepal al slachtoffers hebben geëist?<text:note text:id="ID-2015Z11788-d37e49" text:note-class="footnote"><text:note-citation text:label="1 ">1</text:note-citation><text:note-body><text:p text:style-name="ifm_p_font.normal_size.6.93pt_mt..5mm_indent.-0.1161in_mleft.0.1161in_ifm">http://www.ad.nl/ad/nl/1013/Buitenland/article/detail/4072910/2015/06/12/Meer-doden-door-aardverschuivingen-Nepal.dhtml​</text:p></text:note-body></text:note>  Bent u ook bang dat het hier niet bij blijft gedurende het regenseizoen?</text:p>
      <text:p text:style-name="ifm_p_mt.3.76mm_ifm">Antwoord 1</text:p>
      <text:p text:style-name="ifm_p_ifm">Ja, ik ben ervan op de hoogte dat aardverschuivingen en modderstromen in Nepal slachtoffers hebben geëist. Het is niet uitgesloten dat gedurende het regenseizoen meer slachtoffers zullen vallen.</text:p>
      <text:p text:style-name="ifm_p_mt.3.76mm_ifm">Vraag 2</text:p>
      <text:p text:style-name="ifm_p_ifm">Ziet u de risico’s van aardverschuivingen, modderstromen, het afdammen van rivieren door puin met alle risico’s van catastrofale flashfloods nadat deze doorbreken en de gevolgen hiervan voor het lager gelegen rijstgebied Terai? Zo ja, speelt dit reeds een rol in uw betrokkenheid bij de ramp in Nepal?</text:p>
      <text:p text:style-name="ifm_p_mt.3.76mm_ifm">Antwoord 2</text:p>
      <text:p text:style-name="ifm_p_ifm">De Nederlandse betrokkenheid heeft zich in eerste instantie gericht op het bieden van humanitaire hulp voor de directe slachtoffers van de aardbeving. Zie ook de brief d.d. 4 juni jl. met kenmerk MinBUZA2015.258507 die de Kamer toeging over «de Nederlandse inzet na de aardbeving in Nepal». In door Nederland gefinancierde hulpoperaties is echter ook aandacht voor de slachtoffers van aardverschuivingen. Het Nepalese Rode Kruis heeft bijvoorbeeld hulpteams naar door aardverschuivingen getroffen gebieden gestuurd, en stelt hulpgoederen beschikbaar voor getroffen families. Ook binnen de humanitaire respons van de Dutch Relief Alliance worden maatregelen getroffen om de humanitaire gevolgen van aardverschuivingen en overstromingen het hoofd te bieden.</text:p>
      <text:p text:style-name="ifm_p_mt.3.76mm_ifm">Vraag 3</text:p>
      <text:p text:style-name="ifm_p_ifm">Bent u van mening dat in een bergachtig gebied de post-aardbeving noodhulp zich ook zou moeten richten op bodeminstabiliteit en hydrologische kenmerken van een gebied, zodat razendsnel een inschatting gemaakt kan worden van de nieuwe gevaren voor de bevolking in instabiele regio’s en de bevolking verder benedenstrooms?</text:p>
      <text:p text:style-name="ifm_p_mt.3.76mm_ifm">Antwoord 3</text:p>
      <text:p text:style-name="ifm_p_ifm">Direct na een ramp richt noodhulp zich primair op de meest urgente levensbehoeften van de bevolking. Zaken als onderzoek naar de oorzaken van bodeminstabiliteit en hydrologische kenmerken spelen meer op de lange termijn en maken geen onderdeel uit van noodhulp. Uiteraard is deze kennis bij ramp- en risicopreventie van groot belang. Nederland heeft daarom actief de vaststelling van het nieuwe VN Sendai Raamwerk voor rampenrisicoreductie ondersteund dat in maart 2015 voor de komende 15 jaar is goedgekeurd waardoor er meer aandacht is voor risicopreventie, met name als het gaat om overstromingen. Daarnaast steunt Nederland projecten zoals die van het World Resource Institute, die samen met Deltares de «Flood Analyser» heeft ontwikkeld: een instrument waarmee landen meer zicht hebben op overstromingsrisico’s in hun land. Nepal kan ook van dit instrument gebruik maken.</text:p>
      <text:p text:style-name="ifm_p_mt.3.76mm_ifm">Vraag 4</text:p>
      <text:p text:style-name="ifm_p_ifm">Bent u bereid snel te bekijken wat er bekend is over instabiliteit als gevolg van de aardbevingen, en daar een noodplan op in te richten met organisaties in Nederland en in Nepal zoals ICIMOD, die hier relevante expertise op hebben?</text:p>
      <text:p text:style-name="ifm_p_mt.3.76mm_ifm">Antwoord 4</text:p>
      <text:p text:style-name="ifm_p_ifm">Nederland zet zich op dit moment vooral in voor humanitaire hulp. Die fase is ook nog niet afgelopen, maar zodra deze voorbij is, zal de aandacht ook verschuiven naar preventie. Dit is in eerste instantie de verantwoordelijkheid van de Nepalese overheid. Als in het kader van preventieve maatregelen Nederlandse kennis en ervaring een rol kan spelen, zal ik gebruik hiervan graag willen stimuleren. Zie ook het antwoord op vraag 5. Waar Nederland echter veel ervaring met waterdelta’s heeft, zijn er andere landen met meer expertise op het terrein van aardbevingen en bergachtige gebieden.</text:p>
      <text:p text:style-name="ifm_p_mt.3.76mm_ifm">Vraag 5</text:p>
      <text:p text:style-name="ifm_p_ifm">Ziet u andere mogelijkheden om Nepal nu preventief te helpen om vele slachtoffers te voorkomen? Zo ja, welke?</text:p>
      <text:p text:style-name="ifm_p_mt.3.76mm_ifm">Antwoord 5</text:p>
      <text:p text:style-name="ifm_p_ifm">Mocht Nepal hierom verzoeken dan bestaat de mogelijkheid om een Disaster Risk Reduction (DRR)-team naar Nepal te sturen met de beste Nederlandse water-experts met veel kennis van rampenpreventie.</text:p>
      <text:p text:style-name="ifm_p_mt.3.76mm_ifm">Vraag 6</text:p>
      <text:p text:style-name="ifm_p_ifm">Vindt u dat integraal waterbeheer een kernkwaliteit van Nederland is en dat de rol die wij de laatste tijd ook internationaal hebben geclaimd op dit punt goed ingezet kan worden in Nepal? Zo ja, gaat u daar dan ook meteen mee aan de gang?</text:p>
      <text:p text:style-name="ifm_p_mt.3.76mm_ifm">Antwoord 6</text:p>
      <text:p text:style-name="ifm_p_ifm">Nederland heeft veel kennis op integraal waterbeheer in Delta’s en is op dit terrein actief in het buitenland. De problemen in Nepal zijn specifiek voor bergachtige gebieden. Nepal behoort daarom niet tot landen waarmee op het onderwerp integraal waterbeheer wordt samengewerkt. Dat neemt niet weg dat waar mogelijk Nederland expertise beschikbaar kan stellen op verzoek van Nepal zoals bijvoorbeeld via een DRR-team of het Programma Uitzending Managers (PUM).</text:p>
      <text:p text:style-name="ifm_p_mt.3.76mm_ifm">Vraag 7</text:p>
      <text:p text:style-name="ifm_p_ifm">Bent u bereid voor aardbevinggevoelige regio’s programma’s in de lijn van Ruimte voor de Rivier te bepleiten, waarmee de aandacht voor rampenpreventie zich niet beperkt tot delta’s maar meer integraal op het gehele stroomgebied?</text:p>
      <text:p text:style-name="ifm_p_mt.3.76mm_ifm">Antwoord 7</text:p>
      <text:p text:style-name="ifm_p_ifm">Nederlandse expertise ligt vooral op het vlak van integraal waterbeheer in Deltaregio’s. Een integrale aanpak betekent dat hierbij ook naar het gehele stroomgebied wordt gekeken. Op het terrein van aardbevingen in bergachtig gebied hebben andere landen echter een grotere expertise. Het kabinet heeft daarom niet het voornemen om hier specifieke plannen voor te ontwikkelen.</text:p>
      <text:p text:style-name="ifm_p_mt.3.76mm_ifm">Vraag 8</text:p>
      <text:p text:style-name="ifm_p_ifm">Kunt u internationaal uw invloed uitoefenen om Nepal preventief te helpen? Hoe gaat u dat oppakken?</text:p>
      <text:p text:style-name="ifm_p_mt.3.76mm_ifm">Antwoord 8</text:p>
      <text:p text:style-name="ifm_p_ifm">Landen zijn in eerste instantie zelf verantwoordelijk voor het implementeren van beleid op het gebied van rampenrisicoreductie en preventie in lijn met het in maart jl. aangenomen Sendai actie raamwerk voor rampenrisicoreductie. Nederland ondersteunt de VN-organisatie UNISDR (United Nations International Strategy for Disaster Reduction), die landen zoals Nepal hierbij ter zijde kan staan met advies. Ook heeft Nederland tijdens de internationale donorconferentie «Towards a Resilient Nepal» op 25 juni jl. in Kathmandu het belang van aandacht voor <text:span text:style-name="ifm_span_font.italic_ifm">building back better</text:span> en <text:span text:style-name="ifm_span_font.italic_ifm">Disaster Risk Reduction</text:span> in wederopbouwprogramma’s benadr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Smaling over meer doden door aardverschuivingen in Nepal</dc:title>
    <meta:user-defined meta:name="OVERHEIDop.ParlID/DC.identifier">ah-tk-20142015-2812</meta:user-defined>
    <meta:user-defined meta:name="OVERHEIDop.vraagnummer">2015Z11788</meta:user-defined>
    <meta:user-defined meta:name="OVERHEIDop.aanhangselNummer">2812</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ontvanger">E.M.J. Ploumen</meta:user-defined>
    <meta:user-defined meta:name="OVERHEIDop.vergaderjaar">2014-2015</meta:user-defined>
    <meta:user-defined meta:name="DCTERMS.W3CDTF/OVERHEIDop.datumOntvangst">2015-07-02</meta:user-defined>
    <meta:user-defined meta:name="OVERHEID.StatenGeneraal/DC.creator">Tweede Kamer der Staten-Generaal</meta:user-defined>
    <dc:language>nl</dc:language>
    <meta:user-defined meta:name="DCTERMS.alternative"/>
    <meta:user-defined meta:name="DC.title">Antwoord op vragen van het lid Smaling over meer doden door aardverschuivingen in Nepal</meta:user-defined>
    <meta:user-defined meta:name="DCTERMS.W3CDTF/DCTERMS.available">2015-07-08</meta:user-defined>
    <meta:user-defined meta:name="OVERHEIDop.publicationName">Kamervragen (Aanhangsel)</meta:user-defined>
    <meta:user-defined meta:name="OVERHEID.Organisatietype/OVERHEID.organisationType">staten generaal</meta:user-defined>
    <meta:user-defined meta:name="DCTERMS.W3CDTF/DCTERMS.issued">2015-07-02</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