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Verhoeven</text:span> (D66) aan de Minister van Economische Zaken, de Staatssecretarissen van Onderwijs, Cultuur en Wetenschap en van Veiligheid en Justitie over <text:span text:style-name="ifm_span_font.italic_ifm">de nieuwe algemene voorwaarden van De Persgroep voor freelance journalisten</text:span> (ingezonden 2 juni 2015).</text:p>
      <text:p text:style-name="ifm_p_font.roman_mt.3.76mm_ifm">Antwoord van Staatssecretaris <text:span text:style-name="ifm_span_font.bold_ifm">Dijkhoff</text:span> (Veiligheid en Justitie), mede namens de Minister van Economische Zaken en de Staatssecretaris van Onderwijs, Cultuur en Wetenschap (ontvangen 2 juli 2015).</text:p>
      <text:p text:style-name="ifm_p_mt.3.76mm_ifm">Vraag 1</text:p>
      <text:p text:style-name="ifm_p_ifm">Is het u bekend dat De Persgroep, die na de overname van uitgeverij Wegener de grootste krantenuitgever in Nederland is, per 1 juni 2015 nieuwe algemene voorwaarden hanteert voor de inkoop van journalistiek materiaal gemaakt door zelfstandigen?<text:note text:id="ID-2015Z10050-d37e58" text:note-class="footnote"><text:note-citation text:label="1 ">1</text:note-citation><text:note-body><text:p text:style-name="ifm_p_font.normal_size.6.93pt_mt..5mm_indent.-0.1161in_mleft.0.1161in_ifm">Nederlandse Vereniging van Journalisten, https://www.nvj.nl/nieuws/tarief-exclusieve-licentie-de-persgroep-niet-billijk.</text:p></text:note-body></text:note></text:p>
      <text:p text:style-name="ifm_p_mt.3.76mm_ifm">Antwoord 1</text:p>
      <text:p text:style-name="ifm_p_ifm">Ja.</text:p>
      <text:p text:style-name="ifm_p_mt.3.76mm_ifm">Vraag 2</text:p>
      <text:p text:style-name="ifm_p_ifm">In hoeverre is eenzijdige wijziging van algemene voorwaarden – in dit geval acht dagen van tevoren aangekondigd aan de opdrachtnemers – toegestaan? Bent u van mening dat uitstel gerechtvaardigd is, in elk geval tot na een dialoog tussen de Persgroep en de (vertegenwoordigers van) makers? Wat is een gebruikelijke ingangstermijn na aankondiging van dergelijke gewijzigde voorwaarden?</text:p>
      <text:p text:style-name="ifm_p_mt.3.76mm_ifm">Antwoord 2</text:p>
      <text:p text:style-name="ifm_p_ifm">Wij begrijpen dat er onenigheid bestaat tussen de (vertegenwoordigers van) makers en de Persgroep over de ingangstermijn van de nieuwe algemene voorwaarden. Bij de beantwoording van de vraag dient onderscheid gemaakt te worden tussen wijziging van de algemene voorwaarden gedurende de looptijd van een overeenkomst en het hanteren van gewijzigde algemene voorwaarden bij het aangaan van een nieuwe overeenkomst.</text:p>
      <text:p text:style-name="ifm_p_ifm">Wijziging van de algemene voorwaarden gedurende de looptijd van een overeenkomst is alleen mogelijk indien in de algemene voorwaarden een wijzigingsbeding is opgenomen. Of, en zo ja, welke termijn in acht genomen moet worden alvorens een wijziging van de algemene voorwaarden kan worden doorgevoerd, is afhankelijk van de omstandigheden van het geval. Indien de wederpartij (i.c. de freelance journalist) van de gebruiker van de algemene voorwaarden (i.c. De Persgroep) meent dat hij door de toepassing van dit wijzigingsbeding onredelijk wordt bezwaard, kan hij het beding ingevolge artikel 6:233 onder a van het Burgerlijk Wetboek (BW) vernietigen. Dit artikel bepaalt dat een beding in de algemene voorwaarden vernietigbaar is indien het gelet op de aard en de overige inhoud van de overeenkomst, de wijze waarop de voorwaarden tot stand zijn gekomen, de wederzijds kenbare belangen van partijen en de overige omstandigheden van het geval onredelijk bezwarend is voor de wederpartij. Komen de freelance journalist en De Persgroep er in onderling overleg niet uit dat is het uiteindelijk aan de rechter om te oordelen over (het toepassen van) het wijzigingsbeding.</text:p>
      <text:p text:style-name="ifm_p_ifm">Voorzover er sprake is van het hanteren van gewijzigde algemene voorwaarden bij het aangaan van een nieuwe overeenkomst, geldt dat ingevolge artikel 6:233 onder b BW de gebruiker van de algemene voorwaarden (i. c. De Persgroep) zijn wederpartij (i.c. de freelance journalist) een redelijke mogelijkheid moet geven om van de algemene voorwaarden kennis te nemen. Artikel 6:234 BW vult nader in wanneer er sprake is van een redelijke mogelijkheid om van de algemene voorwaarden kennis te nemen. Zo moeten de algemene voorwaarden in beginsel bij het sluiten van de overeenkomst ter hand worden gesteld (artikel 6:234 lid 1 onder a BW). Als dit redelijkerwijs niet mogelijk is, moet worden gemeld dat de algemene voorwaarden bij de Kamer van Koophandel of griffie van een gerecht zijn gedeponeerd en op verzoek worden toegezonden (artikel 6:234 lid 1 onder b BW). Indien de overeenkomst langs elektronische weg tot stand komt, gelden de voorwaarden als ter beschikking gesteld indien zij kunnen worden opgeslagen en toegankelijk zijn voor nadere kennisneming. Als dit redelijkerwijs niet mogelijk is, moet voor de totstandkoming van de overeenkomst kenbaar zijn gemaakt waar men van de voorwaarden langs elektronische weg kan kennisnemen of moeten de algemene voorwaarden op verzoek worden toegezonden (artikel 6: 234 lid 1 onder c BW).</text:p>
      <text:p text:style-name="ifm_p_mt.3.76mm_ifm">Vraag 3</text:p>
      <text:p text:style-name="ifm_p_ifm">Is het u bekend dat de algemene voorwaarden van De Persgroep bepalingen bevat (artikel 6.4 en 6.5), die het zelfstandige journalisten in bepaalde situaties verbiedt voor concurrenten van De Persgroep te werken? Hoe beoordeelt u dergelijke concurrentiebedingen in contracten met zelfstandigen? Is het aanvaardbaar dat een zelfstandige journalist voor zijn eigen artikel met zijn eigen opdrachtgever moet concurreren wanneer hij het aan derden wilt aanbieden?</text:p>
      <text:p text:style-name="ifm_p_mt.3.76mm_ifm">Antwoord 3</text:p>
      <text:p text:style-name="ifm_p_ifm">Wij hebben begrip voor uw zorgen hierover. Het betreft hier echter een civielrechtelijke overeenkomst tussen private partijen waarbij de overheid geen partij is. We hebben daarom geen kennis genomen van de algemene voorwaarden die bij de overeenkomst worden gehanteerd. Indien een wederpartij van de gebruiker van de algemene voorwaarden meent dat daarin hem onredelijk bezwarende bedingen zijn opgenomen, kan hij deze bedingen op grond van artikel 6:233 BW vernietigen. Het is aan de partij die stelt dat de bedingen onredelijk zijn om dit te onderbouwen. Hij kan daarover (al dan niet ondersteund via zijn beroepsvereniging) in overleg treden met de gebruiker van de algemene voorwaarden. Indien dit niet tot een bevredigende oplossing leidt, kan hij het geschil aan de rechter voorleggen.</text:p>
      <text:p text:style-name="ifm_p_mt.3.76mm_ifm">Vraag 4</text:p>
      <text:p text:style-name="ifm_p_ifm">Leiden de ruime exploitatiebevoegdheden voor de uitgever en de beperkte afzetmogelijkheden voor journalisten als gevolg van de nieuwe algemene voorwaarden volgens u tot inkoopmacht voor de uitgever?</text:p>
      <text:p text:style-name="ifm_p_mt.3.76mm_ifm">Antwoord 4</text:p>
      <text:p text:style-name="ifm_p_ifm">Wanneer De Persgroep een sterke onderhandelingspositie ten aanzien van (foto)journalisten heeft, kan er sprake zijn van inkoopmacht. Of de nieuwe algemene voorwaarden leiden tot inkoopmacht voor de uitgever, hangt onder meer af van de positie van De Persgroep op de markt, de exploitatiebevoegdheden van uitgevers in zijn algemeenheid en de verscheidenheid aan afzetmogelijkheden voor (foto)journalisten, waarvan De Persgroep er één is. Een bedrijf kan op een markt een economische machtspositie hebben, wat volgens de Mededingingswet is toegestaan. Pas indien een bedrijf met inkoopmacht een economische machtspositie heeft en hier misbruik van maakt, kan de Autoriteit Consument en Markt (ACM) op basis van de Mededingingswet handhavend optreden. Een partij die meent dat hun wederpartij misbruik maakt van een economische machtspositie kan dit ter beoordeling voorleggen aan de ACM. Daarnaast is het mogelijk om naleving van de Mededingingswet te vorderen bij de civiele rechter.</text:p>
      <text:p text:style-name="ifm_p_mt.3.76mm_ifm">Vraag 5, 6 en 7</text:p>
      <text:p text:style-name="ifm_p_ifm">Hoe beoordeelt u de in artikel 7 van de algemene voorwaarden van De Persgroep opgenomen exploitatiebevoegdheid, die De Persgroep het recht geeft tegen éénmalige betaling voor onbepaalde tijd het journalistiek materiaal zelf te gebruiken èn door te verkopen aan derden? Hoe verhouden deze algemene voorwaarden zich tot het recht op een billijke vergoeding voor exploitatie van auteursrechtelijk beschermd materiaal, zoals opgenomen in de onlangs door de Tweede Kamer aangenomen wetsvoorstel op het auteurscontractenrecht?<text:note text:id="ID-2015Z10050-d37e91" text:note-class="footnote"><text:note-citation text:label="2 ">2</text:note-citation><text:note-body><text:p text:style-name="ifm_p_font.normal_size.6.93pt_mt..5mm_indent.-0.1161in_mleft.0.1161in_ifm">Kamerstuknummer: 33 308</text:p></text:note-body></text:note></text:p>
      <text:p text:style-name="ifm_p_ifm">Deelt u de mening dat de zelfstandige journalist dient mee te delen in de opbrengst van zijn werk als diens opdrachtgever dat hergebruikt en/of aan derden verkoopt?</text:p>
      <text:p text:style-name="ifm_p_ifm">Acht u de verhoogde tarieven van vijf procent en 15 procent billijk in het licht van het bredere hergebruik en de groeiende doorverkoop van de auteursrechtelijk beschermde materialen aan derden die in de toekomst zullen plaatsvinden op basis van de algemene voorwaarden? Indien u hier geen oordeel over wilt vellen, wie doet dit dan wel?</text:p>
      <text:p text:style-name="ifm_p_mt.3.76mm_ifm">Antwoorden 5, 6 en 7</text:p>
      <text:p text:style-name="ifm_p_ifm">Wij begrijpen dat partijen onenigheid hebben over bepalingen in de algemene voorwaarden, zoals over de omvang van de exploitatiebevoegdheid en de tarieven en hebben begrip voor uw zorgen hierover. Het is echter niet aan ons om een standpunt in te nemen in een geschil tussen twee private partijen over de inhoud van een civielrechtelijke overeenkomst. Het is aan de betrokken partijen om afspraken te maken over de vergoeding voor het leveren van goederen of diensten.</text:p>
      <text:p text:style-name="ifm_p_ifm">Vanaf de inwerkingtreding van de Wet auteurscontractenrecht (1 juli 2015) heeft de maker recht op een in de overeenkomst te bepalen billijke vergoeding voor het verlenen van exploitatiebevoegdheid in de zin van artikel 25b van de Auteurswet (Aw). Of een vergoeding de billijkheidstoets kan doorstaan, is afhankelijk van de omstandigheden van het geval. Naast het gebruik dat van het werk wordt gemaakt kan dan bijvoorbeeld ook gekeken worden naar de exploitatierisico’s voor de exploitant. Het is de rechter die deze omstandigheden kan beoordelen als partijen er in onderling overleg niet uitkomen. Indien er voor dit soort geschillen ingevolge artikel 25g Aw een geschillencommissie wordt aangewezen, kan de maker er ook voor kiezen om het geschil eerst aan de geschillencommissie auteurscontractenrecht voor te leggen.</text:p>
      <text:p text:style-name="ifm_p_mt.3.76mm_ifm">Vraag 8</text:p>
      <text:p text:style-name="ifm_p_ifm">Kan een uitgever via een licentie afdwingen om auteursrechtelijk beschermde materialen te exploiteren, terwijl de maker ervan zijn rechten al heeft overgedragen aan collectieve beheersorganisaties als LIRA of Pictoright? In hoeverre is een meer dan eenmalige rechtenoverdracht mogelijk?</text:p>
      <text:p text:style-name="ifm_p_mt.3.76mm_ifm">Antwoord 8</text:p>
      <text:p text:style-name="ifm_p_ifm">Indien in rechte komt vast te staan dat een journalist zijn auteursrecht heeft overgedragen aan een collectieve beheersorganisatie (waarmee de rechten dus uit zijn vermogen zijn verdwenen), kan hij dezelfde rechten niet nogmaals overdragen of licentiëren aan een uitgever.</text:p>
      <text:p text:style-name="ifm_p_mt.3.76mm_ifm">Vraag 9</text:p>
      <text:p text:style-name="ifm_p_ifm">Hoe beoordeelt u de nieuwe algemene voorwaarden van De Persgroep in het licht van samenhangende trends en ontwikkelingen als de toenemende druk op zowel uitgevers als de groeiende groep freelance-journalisten, het grote belang van democratische controle door kwalitatief hoogwaardige journalistiek alsmede de noodzaak tot het vinden van nieuwe en toekomstbestendige verdienmodellen in de media, waaronder uitgevers en de journalisten?</text:p>
      <text:p text:style-name="ifm_p_mt.3.76mm_ifm">Antwoord 9</text:p>
      <text:p text:style-name="ifm_p_ifm">Mediabedrijven en journalisten zijn zelf primair verantwoordelijk voor een kwalitatief hoogwaardige journalistieke nieuwsvoorziening. De overheid kan wel stimuleren, bijvoorbeeld door subsidies te verstrekken via het Stimuleringsfonds voor de Journalistiek. Daarnaast is met de Wet auteurscontractenrecht een wettelijk kader gecreëerd waardoor makers en exploitanten van auteursrechtelijke beschermde werken, zoals journalisten en uitgevers, gestimuleerd worden om nadere afspraken te maken over de exploitatie van het werk van de maker. Een exploitant die daarbij afdoende rekening houdt met het belang van de maker creëert een situatie waarbij het vinden en benutten van nieuwe en toekomstbestendige verdienmodellen zo soepel mogelijk verloopt. Een soepele exploitatie is dan in het belang van zowel de exploitant als de maker. De verwachting moge dan ook gerechtvaardigd zijn dat partijen tot een vergelijk zullen komen. Overigens is vijf jaar na de inwerkingtreding voorzien in een evaluatie van de Wet auteurscontracten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de algemene voorwaarden van De Persgroep voor freelance journalisten</dc:title>
    <meta:user-defined meta:name="OVERHEIDop.ParlID/DC.identifier">ah-tk-20142015-2810</meta:user-defined>
    <meta:user-defined meta:name="OVERHEIDop.vraagnummer">2015Z10050</meta:user-defined>
    <meta:user-defined meta:name="OVERHEIDop.aanhangselNummer">281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K.H.D.M. Dijkhoff</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Verhoeven over de algemene voorwaarden van De Persgroep voor freelance journalist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