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9</text:p>
      <text:p text:style-name="ifm_p_font.roman_mt.3.76mm_ifm">Vragen van de leden <text:span text:style-name="ifm_span_font.bold_ifm">Kerstens</text:span> en <text:span text:style-name="ifm_span_font.bold_ifm">Hoogland</text:span> (beiden PvdA) aan de Minister van Sociale Zaken en Werkgelegenheid en de Staatssecretaris van Infrastructuur en Milieu over <text:span text:style-name="ifm_span_font.italic_ifm">het bericht «Angstcultuur bij vervoersbedrijf Hermes»</text:span> (ingezonden 3 juni 2015).</text:p>
      <text:p text:style-name="ifm_p_font.roman_mt.3.76mm_ifm">Antwoord van Minister <text:span text:style-name="ifm_span_font.bold_ifm">Asscher</text:span> (Sociale Zaken en Werkgelegenheid), mede namens de Staatssecretaris van Infrastructuur en Milieu (ontvangen 2 juli 2015).</text:p>
      <text:p text:style-name="ifm_p_mt.3.76mm_ifm">Vraag 1</text:p>
      <text:p text:style-name="ifm_p_ifm">Kent u het bericht «Angstcultuur bij vervoersbedrijf Hermes»?<text:note text:id="ID-2015Z10161-d37e48" text:note-class="footnote"><text:note-citation text:label="1 ">1</text:note-citation><text:note-body><text:p text:style-name="ifm_p_font.normal_size.6.93pt_mt..5mm_indent.-0.1161in_mleft.0.1161in_ifm">http://www.gelderlander.nl/regio/nijmegen-e-o/nijmegen/angstcultuur-bij-vervoersbedrijf-hermes-1.4966353, 2 juni 2015.</text:p></text:note-body></text:note></text:p>
      <text:p text:style-name="ifm_p_mt.3.76mm_ifm">Antwoord 1</text:p>
      <text:p text:style-name="ifm_p_ifm">Ja. Dit bericht is gebaseerd op een nog geheim onderzoeksrapport over de situatie bij vervoersbedrijf Hermes. Dit rapport is dus niet in ons bezit. Opdrachtgevers van het onderzoek zijn de OR en de directie van het vervoersbedrijf.</text:p>
      <text:p text:style-name="ifm_p_mt.3.76mm_ifm">Vraag 2</text:p>
      <text:p text:style-name="ifm_p_ifm">Hoe beoordeelt u de in het rapport geconstateerde feiten? Wat is de verantwoordelijkheid van de rijksoverheid (ministerie, inspecties), de provincie (als opvolger van de stadsregio) en de betrokken gemeentelijke overheden bij deze kwestie?</text:p>
      <text:p text:style-name="ifm_p_mt.3.76mm_ifm">Antwoord 2</text:p>
      <text:p text:style-name="ifm_p_ifm">Het rapport is nog niet gepubliceerd, dus op dit moment kunnen er geen uitspraken worden gedaan over de feiten.</text:p>
      <text:p text:style-name="ifm_p_ifm">Uitgangspunt van de Wet Personenvervoer 2000 (wp2000) is dat personeelsbeleid een zaak is van de vervoerder. De wp2000 schrijft wel voor dat aan een concessie voorschriften moeten worden verbonden ten aanzien van het waarborgen van een verantwoorde mate van veiligheid ten behoeve van zowel de reizigers als het personeel binnen het openbaar vervoer.</text:p>
      <text:p text:style-name="ifm_p_ifm">De verantwoordelijkheid voor de concessie van het busvervoer in regio Arnhem-Nijmegen ligt bij de regionale concessieverlener, provincie Gelderland. De provincie gaat niet over de bedrijfsvoering, waaronder arbeidsomstandigheden, van vervoersbedrijf Hermes, maar kan de directie wel aanspreken op de gemaakte concessieafspraken en goed werkgeverschap. De provincie Gelderland meldt dat de verantwoordelijke gedeputeerde naar aanleiding van de berichtgeving in de Gelderlander in gesprek gaat met de directie van vervoersbedrijf Hermes.</text:p>
      <text:p text:style-name="ifm_p_ifm">De Inspectie SZW houdt toezicht op de naleving van de Arbeidsomstandighedenwet. Bij klachten van de OR over de arbeidsomstandigheden volgt onderzoek door de Inspectie. Het bedrijf is bij de Inspectie bekend op basis van bezoeken in het kader van Inspectieprojecten en klachten van medewerkers in het verleden, maar er is nooit een aanleiding geweest om te handhaven door middel van sancties. De klachten van medewerkers hadden niet betrekking op deze kwestie, maar op andere aangelegenheden. Verder zijn hierover ook nu geen klachten ontvangen.</text:p>
      <text:p text:style-name="ifm_p_mt.3.76mm_ifm">Vraag 3</text:p>
      <text:p text:style-name="ifm_p_ifm">Hoe beoordeelt u (achteraf) de handelwijze van de Stadsregio in het najaar van 2014, toen de Stadsregio ervoor koos om zich niet te bemoeien met de «sores» van busbedrijf Hermes?<text:note text:id="ID-2015Z10161-d37e68" text:note-class="footnote"><text:note-citation text:label="2 ">2</text:note-citation><text:note-body><text:p text:style-name="ifm_p_font.normal_size.6.93pt_mt..5mm_indent.-0.1161in_mleft.0.1161in_ifm">http://www.gelderlander.nl/regio/nijmegen-e-o/stadsregio-bemoeit-zich-niet-met-sores-busbedrijf-hermes-1.4605101, 1 november 2014.</text:p></text:note-body></text:note></text:p>
      <text:p text:style-name="ifm_p_mt.3.76mm_ifm">Antwoord 3</text:p>
      <text:p text:style-name="ifm_p_ifm">Personele zaken zijn in eerste instantie de verantwoordelijkheid van de vervoerder zelf, niet van de concessieverlener. De concessieverlener kan de vervoerder wel aanspreken als de concessieafspraken niet worden nagekomen.</text:p>
      <text:p text:style-name="ifm_p_mt.3.76mm_ifm">Vraag 4</text:p>
      <text:p text:style-name="ifm_p_ifm">Welke actie gaat u – of een andere overheid – ondernemen om de bedrijfscultuur van de concessiehouder te verbeteren?</text:p>
      <text:p text:style-name="ifm_p_mt.3.76mm_ifm">Antwoord 4</text:p>
      <text:p text:style-name="ifm_p_ifm">Op dit moment is het rapport nog niet gepubliceerd en is het dus nog niet bekend wat de feiten zijn rondom de bedrijfscultuur van het vervoersbedrijf Hermes. In het algemeen geldt dat het in eerste instantie aan de concessiehouder zelf is om stappen te ondernemen om de bedrijfscultuur, indien nodig, te verbeteren.</text:p>
      <text:p text:style-name="ifm_p_ifm">In het geval van klachten van de OR over het bedrijf vanwege overtredingen van de Arbeidsomstandighedenwet, zal de Inspectie SZW bezien of er een reden is voor handhavende maatregelen. Zie ook het antwoord op vraag 2.</text:p>
      <text:p text:style-name="ifm_p_ifm">De provincie Gelderland kan, indien uit het rapport blijkt dat er sprake is van het niet nakomen van de concessieafspraken, handhavend optreden.</text:p>
      <text:p text:style-name="ifm_p_mt.3.76mm_ifm">Vraag 5</text:p>
      <text:p text:style-name="ifm_p_ifm">Kunnen concessieverleners tijdens het aanbestedingsproces vervoerbedrijven ook (mede) selecteren op sociale aspecten, zoals de ziekteverzuimbegeleiding? Zo ja, wordt dit ook gedaan? Zo nee, bent u bereid dit mogelijk te maken?</text:p>
      <text:p text:style-name="ifm_p_mt.3.76mm_ifm">Antwoord 5</text:p>
      <text:p text:style-name="ifm_p_ifm">De concessieverlener stelt ten behoeve van de aanbesteding van een concessie een programma van eisen vast. Het programma van eisen heeft in ieder geval betrekking op aspecten die in artikel 44 (wp2000) staan voorgeschreven. Deze wettelijke aspecten zijn leidend. Dit sluit echter niet uit dat andere aspecten, zoals maatschappelijk verantwoord ondernemen, in aanbestedingen een rol kunnen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erstens en Hoogland over het bericht ‘Angstcultuur bij vervoersbedrijf Hermes’</dc:title>
    <meta:user-defined meta:name="OVERHEIDop.ParlID/DC.identifier">ah-tk-20142015-2809</meta:user-defined>
    <meta:user-defined meta:name="OVERHEIDop.vraagnummer">2015Z10161</meta:user-defined>
    <meta:user-defined meta:name="OVERHEIDop.aanhangselNummer">2809</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indiener">J.W.M. Kerstens</meta:user-defined>
    <meta:user-defined meta:name="OVERHEIDop.ontvanger">L.F. Asscher</meta:user-defined>
    <meta:user-defined meta:name="OVERHEIDop.vergaderjaar">2014-2015</meta:user-defined>
    <meta:user-defined meta:name="DCTERMS.W3CDTF/OVERHEIDop.datumOntvangst">2015-07-02</meta:user-defined>
    <meta:user-defined meta:name="OVERHEID.StatenGeneraal/DC.creator">Tweede Kamer der Staten-Generaal</meta:user-defined>
    <dc:language>nl</dc:language>
    <meta:user-defined meta:name="DCTERMS.alternative"/>
    <meta:user-defined meta:name="DC.title">Antwoord op vragen van de leden Kerstens en Hoogland over het bericht ‘Angstcultuur bij vervoersbedrijf Hermes’</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