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8</text:p>
      <text:p text:style-name="ifm_p_font.roman_mt.3.76mm_ifm">Vragen van het lid <text:span text:style-name="ifm_span_font.bold_ifm">Ypma</text:span> (PvdA) aan de Staatssecretaris van Onderwijs, Cultuur en Wetenschap over <text:span text:style-name="ifm_span_font.italic_ifm">de werkloosheid onder jonge leerkrachten</text:span> (ingezonden 17 april 2015).</text:p>
      <text:p text:style-name="ifm_p_font.roman_mt.3.76mm_ifm">Antwoord van Staatssecretaris <text:span text:style-name="ifm_span_font.bold_ifm">Dekker</text:span> (Onderwijs, Cultuur en Wetenschap) (ontvangen 6 juli 2015).</text:p>
      <text:p text:style-name="ifm_p_mt.3.76mm_ifm">Vraag 1</text:p>
      <text:p text:style-name="ifm_p_ifm">Bent u bekend met het bericht «Nauwelijks banen voor jonge leerkrachten»?<text:note text:id="ID-2015Z07127-d37e58" text:note-class="footnote"><text:note-citation text:label="1 ">1</text:note-citation><text:note-body><text:p text:style-name="ifm_p_font.normal_size.6.93pt_mt..5mm_indent.-0.1161in_mleft.0.1161in_ifm">http://nos.nl/nieuwsuur/artikel/2029546-artikel.html?title=nauwelijks-banen-voor-jonge-leerkrachten</text:p></text:note-body></text:note></text:p>
      <text:p text:style-name="ifm_p_mt.3.76mm_ifm">Antwoord 1</text:p>
      <text:p text:style-name="ifm_p_ifm">Ja.</text:p>
      <text:p text:style-name="ifm_p_mt.3.76mm_ifm">Vraag 2</text:p>
      <text:p text:style-name="ifm_p_ifm">Deelt u de zorgen over het feit dat een generatie jonge leerkrachten, doordat zij te lang geen baan in het onderwijs kunnen vinden en daarom in andere sectoren een baan zoeken, voor het onderwijs verloren gaat? Zo ja, welke maatregelen gaat u treffen om dit verlies van jonge docenten voor het onderwijs aan te pakken? Zo nee, waarom deelt u de zorgen niet?</text:p>
      <text:p text:style-name="ifm_p_mt.3.76mm_ifm">Antwoord 2</text:p>
      <text:p text:style-name="ifm_p_ifm">Als gevolg van onder andere leerlingdaling is er nu een overschot van jonge leraren, terwijl zij over een paar jaar hard nodig zijn wanneer veel oudere leraren uitstromen. Ik deel uw zorgen dat jonge leerkrachten een baan gaan zoeken in een andere sector. Om dit te voorkomen heeft OCW, op verzoek van de PO-Raad en de VO-raad, in 2013 een incidenteel bedrag van € 150 miljoen beschikbaar gesteld (te besteden in 2014). Met deze afspraak uit het Nationaal Onderwijsakkoord (NOA) kunnen instellingen in het primair en voortgezet onderwijs meer jonge leraren in dienst houden en nemen.</text:p>
      <text:p text:style-name="ifm_p_ifm">Daarnaast zorgt de regeling «Jong en Oud» uit het sectorplan PO voor stimulering van werkgelegenheid van jonge leraren. Van deze regeling kan gebruik gemaakt worden in de periode 2014–2016. In het kader van de Lerarenagenda en de sectorakkoorden investeer ik in de begeleiding van startende leraren. Verder kunnen via het project Vierslagleren startende leraren samen met een ervaren leraar met de Lerarenbeurs een masteropleiding volgen. Ook dit draagt ertoe bij dat jonge leraren behouden blijven voor het onderwijs.</text:p>
      <text:p text:style-name="ifm_p_mt.3.76mm_ifm">Vraag 3</text:p>
      <text:p text:style-name="ifm_p_ifm">In hoeverre ziet u mogelijkheden om scholen erop te wijzen dat zij zelf ook keuzes kunnen maken met betrekking tot het bieden van kansen aan jonge leerkrachten, gezien het feit dat de extra bekostiging van 150 miljoen euro kennelijk voor een deel ook aan andere zaken is besteed? Bent u bereid scholen hierop te wijzen? Hoe kijkt u in dat licht aan tegen de mogelijkheid van het nadrukkelijker labelen van dergelijke middelen?</text:p>
      <text:p text:style-name="ifm_p_mt.3.76mm_ifm">Antwoord 3</text:p>
      <text:p text:style-name="ifm_p_ifm">Vrijwel alle schoolbesturen zien het belang in van een gemêleerd lerarenkorps, dat bestaat uit jonge en oudere, meer ervaren, leraren. Ik zie het dan ook niet als mijn taak om schoolbesturen erop te wijzen dat zij zelf keuzes kunnen maken bij het aanstellen van jonge leraren.</text:p>
      <text:p text:style-name="ifm_p_ifm">De sectororganisaties hebben zelf gevraagd om deze investering van € 150 miljoen. Ik ga er vanuit dat deze middelen uit het NOA zijn aangewend voor het doel waarvoor de PO-Raad en de VO-raad deze wilden inzetten, namelijk het aannemen en behouden van (jonge) leraren.</text:p>
      <text:p text:style-name="ifm_p_ifm">Schoolbesturen bepalen hoe zij hun middelen inzetten. Dat is het gevolg van de keuze voor de lumpsumsystematiek die we met elkaar hebben gemaakt. Ik ben geen voorstander van het oormerken van dergelijke middelen. Uw Kamer heeft er ook nadrukkelijk mee ingestemd om deze middelen in te zetten via de lumpsum, zodat het niet leidt tot nieuwe administratieve lasten.<text:note text:id="ID-2808-d37e99" text:note-class="footnote"><text:note-citation text:label="2 ">2</text:note-citation><text:note-body><text:p text:style-name="ifm_p_font.normal_size.6.93pt_mt..5mm_indent.-0.1161in_mleft.0.1161in_ifm">VAO Leraren, lerarenopleidingen en het Nationaal Onderwijsakkoord,</text:p><text:p text:style-name="ifm_p_font.normal_size.6.93pt_indent.-0.1161in_mleft.0.1161in_ifm">11 december 2013.</text:p></text:note-body></text:note></text:p>
      <text:p text:style-name="ifm_p_ifm">Het is wel belangrijk dat scholen transparant zijn en laten zien wat zij doen, zodat de eigen medezeggenschapsraden en de inspectie hun controlerende taak goed uit kunnen voeren.</text:p>
      <text:p text:style-name="ifm_p_ifm">Ik zal uw Kamer in het najaar via de arbeidsmarktbrief nader informeren over de stand van zaken op de onderwijsarbeidsmarkt, waarbij ik ook in zal gaan op de arbeidsmarktpositie van jonge leraren. Op mijn verzoek doen de sectororganisaties specifiek onderzoek naar de effecten van de toekenning van deze middelen. De VO-Raad gebruikt daarbij onder andere de gegevens die schoolbesturen in het voortgezet onderwijs uiterlijk 1 augustus 2015 aan de sociale partners leveren, conform de afspraak in de cao. De PO-Raad voert binnenkort een onderzoek uit onder een aantal schoolbesturen in het primair onderwijs om een beeld te krijgen van de ontwikkeling van de werkgelegenheid en de effecten van de toekenning van de NOA-middelen. Er wordt gestreefd naar een evenwichtige steekproef van grote schoolbesturen en schoolbesturen die te maken hebben met krimp.</text:p>
      <text:p text:style-name="ifm_p_mt.3.76mm_ifm">Vraag 4</text:p>
      <text:p text:style-name="ifm_p_ifm">Deelt u de opvatting uit het artikel, dat nieuwe ontwikkelingen en ideeën vaak van jonge leerkrachten afkomstig zijn? Zo ja, deelt u de zorg dat deze vernieuwende impuls op veel scholen achterwege zal blijven, aangezien er nu geen of te weinig jonge leerkrachten aangenomen worden? Hoe gaat u zorgen dat er ondanks de krimp wel vernieuwing op scholen blijft plaatsvinden?</text:p>
      <text:p text:style-name="ifm_p_mt.3.76mm_ifm">Antwoord 4</text:p>
      <text:p text:style-name="ifm_p_ifm">Jonge leerkrachten zorgen vaak voor een frisse blik in een school. Ik ben het echter oneens met de opvatting uit het artikel dat dit vooral vanuit jonge leerkrachten komt. Ook ervaren leraren kunnen in hun school zorgen voor innovaties, bijvoorbeeld via het programma Onderwijs Pioniers. Het volgen van een opleiding via de Lerarenbeurs kan eveneens een belangrijke impuls geven aan vernieuwing.</text:p>
      <text:p text:style-name="ifm_p_mt.3.76mm_ifm">Vraag 5</text:p>
      <text:p text:style-name="ifm_p_ifm">Deelt u het enthousiasme voor de beschreven projecten waarbij door gericht personeelsbeleid jonge docenten toch de kans krijgen om voor de klas te staan? Zo ja, hoe gaat u scholen aanmoedigen om op een dergelijke manier hun personeelsbestand te verjongen en jonge docenten voor het onderwijs te behouden?</text:p>
      <text:p text:style-name="ifm_p_mt.3.76mm_ifm">Antwoord 5</text:p>
      <text:p text:style-name="ifm_p_ifm">Ik deel het enthousiasme voor de initiatieven die genomen worden om jonge leerkrachten te behouden voor het onderwijs. Ik vind het goed dat er schoolbesturen zijn die de huidige arbeidsmarktproblematiek van jonge leraren gezamenlijk aanpakken. Daarmee is de kans van slagen van deze initiatieven het grootst. Zoals eerder aangegeven bij vraag 3 zie ik het niet als mijn taak om schoolbesturen aan te moedigen om hun personeelsbestand te verjongen.</text:p>
      <text:p text:style-name="ifm_p_ifm">Wel wordt op andere manieren de arbeidsmarkt voor jonge leraren gestimuleerd. Een goed voorbeeld uit het sectorplan PO, dat opgesteld is door de sociale partners, is het opzetten van regionale transfercentra. Schoolbesturen kunnen via deze centra personeel uit dezelfde regio van werk naar werk bemiddelen. Deze bemiddeling zorgt voor doorstroom en optimale inzet van personeel. Zie verder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Ypma over de werkloosheid onder jonge leerkrachten</dc:title>
    <meta:user-defined meta:name="OVERHEIDop.ParlID/DC.identifier">ah-tk-20142015-2808</meta:user-defined>
    <meta:user-defined meta:name="OVERHEIDop.vraagnummer">2015Z07127</meta:user-defined>
    <meta:user-defined meta:name="OVERHEIDop.aanhangselNummer">2808</meta:user-defined>
    <meta:user-defined meta:name="OVERHEIDop.AanhangselTypen/DC.type">Antwoord</meta:user-defined>
    <meta:user-defined meta:name="OVERHEIDop.Parlementair/DC.type">Aanhangsel van de Handelingen</meta:user-defined>
    <meta:user-defined meta:name="OVERHEIDop.indiener">L. Ypma</meta:user-defined>
    <meta:user-defined meta:name="OVERHEIDop.ontvanger">S. Dekker</meta:user-defined>
    <meta:user-defined meta:name="OVERHEIDop.vergaderjaar">2014-2015</meta:user-defined>
    <meta:user-defined meta:name="DCTERMS.W3CDTF/OVERHEIDop.datumOntvangst">2015-07-06</meta:user-defined>
    <meta:user-defined meta:name="OVERHEID.StatenGeneraal/DC.creator">Tweede Kamer der Staten-Generaal</meta:user-defined>
    <dc:language>nl</dc:language>
    <meta:user-defined meta:name="DCTERMS.alternative"/>
    <meta:user-defined meta:name="DC.title">Antwoord op vragen van het lid Ypma over de werkloosheid onder jonge leerkrachten</meta:user-defined>
    <meta:user-defined meta:name="DCTERMS.W3CDTF/DCTERMS.available">2015-07-08</meta:user-defined>
    <meta:user-defined meta:name="OVERHEIDop.publicationName">Kamervragen (Aanhangsel)</meta:user-defined>
    <meta:user-defined meta:name="OVERHEID.Organisatietype/OVERHEID.organisationType">staten generaal</meta:user-defined>
    <meta:user-defined meta:name="DCTERMS.W3CDTF/DCTERMS.issued">2015-07-06</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Werk | Werkgelegenheid</meta:user-defined>
    <meta:user-defined meta:name="OVERHEIDop.versieInformatie"/>
  </office:meta>
</office:document-meta>
</file>