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Klein</text:span> (Klein) aan de Minister van Onderwijs, Cultuur en Wetenschap over <text:span text:style-name="ifm_span_font.italic_ifm">het artikel «Subsidie? We helpen je graag verder», over de gang van zaken rond subsidieverstrekking aan de Gay Krant</text:span> (ingezonden 8 juni 2015).</text:p>
      <text:p text:style-name="ifm_p_font.roman_mt.3.76mm_ifm">Antwoord van Minister <text:span text:style-name="ifm_span_font.bold_ifm">Bussemaker</text:span> (Onderwijs, Cultuur en Wetenschap) (ontvangen 6 juli 2015).</text:p>
      <text:p text:style-name="ifm_p_mt.3.76mm_ifm">Vraag 1</text:p>
      <text:p text:style-name="ifm_p_ifm">Bent u van mening dat assistentie vanuit uw ministerie bij het verkrijgen van subsidie door bij het aanvraagproces betrokken ambtenaren rechtmatig is?<text:note text:id="ID-2015Z10566-d37e58" text:note-class="footnote"><text:note-citation text:label="1 ">1</text:note-citation><text:note-body><text:p text:style-name="ifm_p_font.normal_size.6.93pt_mt..5mm_indent.-0.1161in_mleft.0.1161in_ifm">NRC, 3 juni 2015</text:p></text:note-body></text:note></text:p>
      <text:p text:style-name="ifm_p_mt.3.76mm_ifm">Antwoord 1</text:p>
      <text:p text:style-name="ifm_p_ifm">Ja, het verlenen van technische assistentie door een ambtenaar in het aanvraagproces is rechtmatig. Met de assistentie wordt beoogd de administratieve afhandeling zo goed mogelijk te laten verlopen (zie hiervoor ook mijn antwoord op vraag 2). Bij de afhandeling van een subsidieaanvraag wordt onder andere de Algemene wet bestuursrecht (Awb) in acht genomen. Het geven van inhoudelijke assistentie behoort niet tot de taken van een ambtenaar.</text:p>
      <text:p text:style-name="ifm_p_mt.3.76mm_ifm">Vraag 2</text:p>
      <text:p text:style-name="ifm_p_ifm">In welke mate is het herschrijven van subsidieaanvragen met het doel deze te kunnen toekennen een taak van het ministerie?</text:p>
      <text:p text:style-name="ifm_p_mt.3.76mm_ifm">Antwoord 2</text:p>
      <text:p text:style-name="ifm_p_ifm">Het (her)schrijven van een subsidieaanvraag behoort niet tot de taken van een ambtenaar. Wel moet een aanvrager op grond van artikel 4:5 van de Awb in de gelegenheid worden gesteld om de aanvraag aan te vullen, indien de aanvraag onvolledig is. Een ambtenaar kan daarbij technische assistentie verlenen en bijvoorbeeld wijzen op omissies in de aanvraag.</text:p>
      <text:p text:style-name="ifm_p_mt.3.76mm_ifm">Vraag 3</text:p>
      <text:p text:style-name="ifm_p_ifm">In hoeverre hebben ambtenaren van uw ministerie uw toestemming nodig voor het herschrijven van subsidieaanvragen?</text:p>
      <text:p text:style-name="ifm_p_mt.3.76mm_ifm">Antwoord 3</text:p>
      <text:p text:style-name="ifm_p_ifm">De afhandeling van subsidieaanvragen valt onder de ambtelijke administratieve uitvoering. Het nemen van een besluit op een aanvraag, dat wil zeggen het ondertekenen daarvan, is gemandateerd aan de directeur van een beleidsdirectie.</text:p>
      <text:p text:style-name="ifm_p_mt.3.76mm_ifm">Vraag 4</text:p>
      <text:p text:style-name="ifm_p_ifm">Is het stellen van politieke prioriteiten door u als Minister een legitimatie om ambtelijke inzet te billijken die subsidieaanvragen optimaliseren? Zo ja, kunt u dat verklaren? Zo nee, wat kan dan wel de drijfveer zijn?</text:p>
      <text:p text:style-name="ifm_p_mt.3.76mm_ifm">Antwoord 4</text:p>
      <text:p text:style-name="ifm_p_ifm">Ik ben als Minister verantwoordelijk voor het maken van het beleid en voor de uitvoering daarvan binnen de geldende kaders. Bij een subsidieaanvraag wordt gekeken of deze binnen dat beleid past, aan de vereisten voldoet en voor subsidie in aanmerking kan komen. In het geval van het emancipatiebeleid wordt het geldende kader gevormd door de Subsidieregeling emancipatie (thans: de Subsidieregeling emancipatie 2011) en de brieven die ik uw Kamer over het emancipatiebeleid heb toegestuurd</text:p>
      <text:p text:style-name="ifm_p_mt.3.76mm_ifm">Vraag 5</text:p>
      <text:p text:style-name="ifm_p_ifm">Kunt u aangeven in hoeveel gevallen jaarlijks het ministerie aanvragen voor subsidie herschrijft teneinde een subsidie te kunnen verstrekken?</text:p>
      <text:p text:style-name="ifm_p_mt.3.76mm_ifm">Antwoord 5</text:p>
      <text:p text:style-name="ifm_p_ifm">De afhandeling van een subsidieaanvraag wordt gedocumenteerd. Er zijn overzichten beschikbaar van het totaal aantal subsidies dat wordt verstrekt. Daarin is niet opgenomen op welke wijze de aanvraag precies i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inzake het artikel "Subsidie? We helpen je graag verder", over de gang van zaken rond subsidieverstrekking aan de Gay Krant</dc:title>
    <meta:user-defined meta:name="OVERHEIDop.ParlID/DC.identifier">ah-tk-20142015-2807</meta:user-defined>
    <meta:user-defined meta:name="OVERHEIDop.vraagnummer">2015Z10566</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 Bussemaker</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het lid Klein inzake het artikel "Subsidie? We helpen je graag verder", over de gang van zaken rond subsidieverstrekking aan de Gay Krant</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