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80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5</text:p>
      <text:p text:style-name="ifm_p_font.roman_mt.3.76mm_ifm">Vragen van de leden <text:span text:style-name="ifm_span_font.bold_ifm">Agema</text:span> en <text:span text:style-name="ifm_span_font.bold_ifm">De Graaf</text:span> (beiden PVV) aan de Minister van Sociale Zaken en Werkgelegenheid en de Staatssecretaris van Volksgezondheid, Welzijn en Sport over <text:span text:style-name="ifm_span_font.italic_ifm">het reclamespotje van Stichting Moslimpleegkind</text:span> (ingezonden 2 juni 2015).</text:p>
      <text:p text:style-name="ifm_p_font.roman_mt.3.76mm_ifm">Antwoord van Staatssecretaris <text:span text:style-name="ifm_span_font.bold_ifm">Van Rijn</text:span> (Volksgezondheid, Welzijn en Sport) mede namens de Minister van Sociale Zaken en Werkgelegenheid (ontvangen 30 juni 2015). Zie ook Aanhangsel Handelingen, vergaderjaar 2014–2015, nr. 2683.</text:p>
      <text:p text:style-name="ifm_p_mt.3.76mm_ifm">Vraag 1</text:p>
      <text:p text:style-name="ifm_p_ifm">Bent u bekend met het wervingsspotje van Stichting Moslimpleegkind, waarin gesuggereerd wordt dat blanke ouders niet goed voor moslimkinderen kunnen zorgen?<text:note text:id="ID-2015Z10057-d37e61" text:note-class="footnote"><text:note-citation text:label="1 ">1</text:note-citation><text:note-body><text:p text:style-name="ifm_p_font.normal_size.6.93pt_mt..5mm_indent.-0.1161in_mleft.0.1161in_ifm">Geenstijl, 31 mei, Stichting Moslimpleegkind: «Blanke ouders zijn kut»</text:p></text:note-body></text:note></text:p>
      <text:p text:style-name="ifm_p_mt.3.76mm_ifm">Antwoord 1</text:p>
      <text:p text:style-name="ifm_p_ifm">Ja.</text:p>
      <text:p text:style-name="ifm_p_mt.3.76mm_ifm">Vraag 2, 3 en 4</text:p>
      <text:p text:style-name="ifm_p_ifm">Wat is uw reactie op de suggestie die gewekt wordt dat blanke ouders tassen vergeten en de kinderen na korte tijd weer thuis afleveren, kortom, slechte pleegouders zijn, puur en alleen omdat ze geen moslim zijn?</text:p>
      <text:p text:style-name="ifm_p_ifm">Deelt u de mening dat liefde, rust en veiligheid op de eerste plaats moeten komen voor deze kinderen en niet het schaamteloos promoten van de kwaadaardige ideologie die de islam is?</text:p>
      <text:p text:style-name="ifm_p_ifm">Bent u bereid te bewerkstelligen dat deze campagne beëindigd wordt? Zo nee, waarom niet?</text:p>
      <text:p text:style-name="ifm_p_mt.3.76mm_ifm">Antwoord 2, 3 en 4</text:p>
      <text:p text:style-name="ifm_p_ifm">Beslissingen over kinderen die in pleeggezinnen worden geplaatst, worden zorgvuldig genomen. Een gedwongen uithuisplaatsing van een kind is een beslissing van de kinderrechter.</text:p>
      <text:p text:style-name="ifm_p_ifm">Gezien de vaak heftige geschiedenis en de onveilige hechtingservaringen van pleegkinderen is het van belang dat zij opgroeien in een omgeving waarin zij zich veilig kunnen hechten.</text:p>
      <text:p text:style-name="ifm_p_ifm">Pleegouders, zoals bedoeld in de Wet op de jeugdzorg, moeten een maximaal negen maanden durend voorbereidings- en screeningstraject afleggen. In dit traject wordt door de pleegzorgaanbieder beoordeeld of de aspirant-pleegouder geschikt is. Zo moet er voor hen een Verklaring van Geen Bezwaar worden afgegeven door de Raad voor de Kinderbescherming. Met dit uitgebreid voorbereidings- en screeningstraject wordt gewaarborgd dat alleen geschikte pleegouders pleegkinderen in een gezin kunnen opvangen.</text:p>
      <text:p text:style-name="ifm_p_ifm">In de Jeugdwet is geregeld dat jeugdzorginstanties uit dienen te gaan van de godsdienstige gezindheid, de levensovertuiging en de culturele achtergrond van het kind en zijn biologische ouders. Op deze wijze wordt verzekerd dat pleegkinderen optimaal kans hebben op geschikte pleegouders die zowel oog hebben voor hun culturele en religieuze identiteit als voor een goede participatie in de samenleving. Sommige bevolkingsgroepen zijn echter ondervertegenwoordigd in het bestand aan pleegouders. Er zijn daarom meerdere landelijke pleegzorgcampagnes geweest voor het vergroten van de bekendheid van pleegouderschap, waarin onder meer is gefocust op het verbreden van het aanbod van pleegouders met betrekking tot godsdienstige gezindheid, levensovertuiging en culturele achtergrond. Er wordt dus op verschillende manieren bijgedragen aan het vergroten van de diversiteit van het aanbod van pleegouders, opdat de Jeugdwet in de praktijk zo goed mogelijk kan worden toegepast.</text:p>
      <text:p text:style-name="ifm_p_ifm">In dit antwoord heb ik mijn inhoudelijke reactie op deze kwestie gegeven. Verder is het niet aan mij om een oordeel te hebben over de interpretatie van een reclamespotje van de Stichting Moslimpleeg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Agema en De Graaf over het reclamespotje van Stichting Moslimpleegkind</dc:title>
    <meta:user-defined meta:name="OVERHEIDop.ParlID/DC.identifier">ah-tk-20142015-2805</meta:user-defined>
    <meta:user-defined meta:name="OVERHEIDop.vraagnummer">2015Z10057</meta:user-defined>
    <meta:user-defined meta:name="OVERHEIDop.aanhangselNummer">2805</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M. Agema</meta:user-defined>
    <meta:user-defined meta:name="OVERHEIDop.ontvanger">M.J. van Rijn</meta:user-defined>
    <meta:user-defined meta:name="OVERHEIDop.vergaderjaar">2014-2015</meta:user-defined>
    <meta:user-defined meta:name="DCTERMS.W3CDTF/OVERHEIDop.datumOntvangst">2015-06-30</meta:user-defined>
    <meta:user-defined meta:name="OVERHEID.StatenGeneraal/DC.creator">Tweede Kamer der Staten-Generaal</meta:user-defined>
    <dc:language>nl</dc:language>
    <meta:user-defined meta:name="DCTERMS.alternative"/>
    <meta:user-defined meta:name="DC.title">Antwoord op vragen van de leden Agema en De Graaf over het reclamespotje van Stichting Moslimpleegkind</meta:user-defined>
    <meta:user-defined meta:name="DCTERMS.W3CDTF/DCTERMS.available">2015-07-08</meta:user-defined>
    <meta:user-defined meta:name="OVERHEIDop.publicationName">Kamervragen (Aanhangsel)</meta:user-defined>
    <meta:user-defined meta:name="OVERHEID.Organisatietype/OVERHEID.organisationType">staten generaal</meta:user-defined>
    <meta:user-defined meta:name="DCTERMS.W3CDTF/DCTERMS.issued">2015-06-30</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Cultuur en recreatie | Religie</meta:user-defined>
    <meta:user-defined meta:name="OVERHEIDop.versieInformatie"/>
  </office:meta>
</office:document-meta>
</file>