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4</text:p>
      <text:p text:style-name="ifm_p_font.roman_mt.3.76mm_ifm">Vragen van het lid <text:span text:style-name="ifm_span_font.bold_ifm">Van der Staaij</text:span> (SGP) aan de Staatssecretaris van Volksgezondheid, Welzijn en Sport over <text:span text:style-name="ifm_span_font.italic_ifm">het bericht «Zorgwekkende vragen naar gedrag kinderen»</text:span> (ingezonden 5 juni 2015).</text:p>
      <text:p text:style-name="ifm_p_font.roman_mt.3.76mm_ifm">Antwoord van Staatssecretaris <text:span text:style-name="ifm_span_font.bold_ifm">Van Rijn</text:span> (Volksgezondheid, Welzijn en Sport) (ontvangen 30 juni 2015).</text:p>
      <text:p text:style-name="ifm_p_mt.3.76mm_ifm">Vraag 1</text:p>
      <text:p text:style-name="ifm_p_ifm">Bent u bekend met het bericht «Zorgwekkende vragen naar gedrag kinderen»?<text:note text:id="ID-2015Z10418-d37e58" text:note-class="footnote"><text:note-citation text:label="1 ">1</text:note-citation><text:note-body><text:p text:style-name="ifm_p_font.normal_size.6.93pt_mt..5mm_indent.-0.1161in_mleft.0.1161in_ifm">Volkskrant, 4 juni 2015</text:p></text:note-body></text:note></text:p>
      <text:p text:style-name="ifm_p_mt.3.76mm_ifm">Antwoord 1</text:p>
      <text:p text:style-name="ifm_p_ifm">Ja.</text:p>
      <text:p text:style-name="ifm_p_mt.3.76mm_ifm">Vraag 2</text:p>
      <text:p text:style-name="ifm_p_ifm">Is het voorleggen van de Strengths and Difficulties Questionnaire (SDQ) aan ouders onderdeel van het landelijk beleid van de Gemeentelijke Geneeskundige Dienst (GGD)? Zo ja, op welke leeftijden worden de vragenlijsten toegestuurd?</text:p>
      <text:p text:style-name="ifm_p_mt.3.76mm_ifm">Antwoord 2</text:p>
      <text:p text:style-name="ifm_p_ifm">In de jeugdgezondheidszorg wordt gewerkt volgens professionele richtlijnen. In de richtlijn «Vroegsignalering van psychosociale problemen» is het advies opgenomen om in ieder geval een vragenlijst te gebruiken voor de signalering van psychosociale problemen. Uit wetenschappelijk onderzoek is namelijk gebleken dat het gebruik van vragenlijsten de signalering van psychosociale problemen aanzienlijk verbetert.</text:p>
      <text:p text:style-name="ifm_p_ifm">Vragenlijsten zijn nadrukkelijk een hulpmiddel. De dialoog met ouders, kinderen en jongeren blijft van groot belang om de uitkomsten van de vragenlijsten te kunnen interpreteren.</text:p>
      <text:p text:style-name="ifm_p_ifm">In de hiervoor genoemde JGZ-richtlijn wordt geadviseerd om vragenlijsten te gebruiken op de leeftijd van 0–4 jaar, op de basisschool in groep 2 en groep 6 of 7 en in het voortgezet onderwijs in klas 2.</text:p>
      <text:p text:style-name="ifm_p_mt.3.76mm_ifm">Vraag 3</text:p>
      <text:p text:style-name="ifm_p_ifm">Welke gevolgen worden verbonden aan het niet beantwoorden van de vragenlijst? In hoeverre is voor ouders kenbaar dat zij niet verplicht zijn de vragenlijst te beantwoorden?</text:p>
      <text:p text:style-name="ifm_p_mt.3.76mm_ifm">Antwoord 3</text:p>
      <text:p text:style-name="ifm_p_ifm">De vragenlijst is voor de jeugdgezondheidszorg ondersteunend van aard en helpt de GGD zich een beeld te vormen van de groei en ontwikkeling van een kind, zijn gezondheidstoestand en de omgeving waarin het opgroeit. Op basis van de antwoorden kan het gesprek met de ouders, kinderen en jeugdigen gevoerd worden. Het niet invullen van de vragenlijst heeft geen gevolgen.</text:p>
      <text:p text:style-name="ifm_p_ifm">Wanneer kinderen, jongeren en ouders gebruik maken van de jeugdgezondheids-zorg is dit altijd op basis van vrijwilligheid. Dus ook het invullen van de vragenlijst gebeurt op vrijwillige basis. Dat dient aan de ouders bekend gemaakt te worden bij het versturen van de vragenlijst.</text:p>
      <text:p text:style-name="ifm_p_mt.3.76mm_ifm">Vraag 4</text:p>
      <text:p text:style-name="ifm_p_ifm">Is het onderwijs niet bij uitstek de plaats waar de onderwerpen, waarop de vragen betrekking hebben, in ontwikkeling en context worden gevolgd? Wat is de meerwaarde van het afnemen van deze vragenlijst, zeker gezien de doorgaans grillige ontwikkeling van jonge kinderen?</text:p>
      <text:p text:style-name="ifm_p_mt.3.76mm_ifm">Antwoord 4</text:p>
      <text:p text:style-name="ifm_p_ifm">Het klopt dat ook leerkrachten waardevolle informatie over de ontwikkeling van het kind kunnen geven. Daarom is er tevens een leerkrachtversie van de SDQ vragenlijst voor kinderen in de leeftijdscategorie van 3–4 en 4–16 jaar. Het is echter te beperkt om het kind slechts te volgen binnen de context van het onderwijs. De omgeving van het kind is breder. Ook de thuisomgeving is van belang, vooral in de eerste levensjaren van het kind. Zowel de informatie van leerkrachten als de informatie van ouders is voor de GGD van belang om zich een beeld van de groei en ontwikkeling van het kind te vormen.</text:p>
      <text:p text:style-name="ifm_p_ifm">Een vragenlijst in de jeugdgezondheidszorg heeft meerwaarde omdat het een hulpmiddel is om op systematische en gestructureerde wijze gegevens te verzamelen over de groei en ontwikkeling van een kind, zijn gezondheidstoestand en de omgeving waarin het opgroeit.</text:p>
      <text:p text:style-name="ifm_p_mt.3.76mm_ifm">Vraag 5</text:p>
      <text:p text:style-name="ifm_p_ifm">Welke vervolgacties onderneemt de GGD na ommekomst van de antwoorden? Worden de antwoorden opgenomen in het elektronisch dossier van het kind?</text:p>
      <text:p text:style-name="ifm_p_mt.3.76mm_ifm">Antwoord 5</text:p>
      <text:p text:style-name="ifm_p_ifm">De antwoorden van ouders zijn ondersteunend voor het gesprek dat de GGD met de ouders, kinderen en jongeren heeft.</text:p>
      <text:p text:style-name="ifm_p_ifm">Het elektronisch kinddossier biedt de mogelijkheid voor JGZ-professionals om aan te geven welke vragenlijst zij hebben gebruikt, welke bijzonderheden zij hebben opgemerkt en welke conclusie zij hebben getrokken. In de praktijk worden alleen de bijzonderheden in het elektronisch kinddossier opgenomen, die aanleiding geven voor vervolgacties voor het desbetreffende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Van der Staaij over het bericht ‘Zorgwekkende vragen naar gedrag kinderen’</dc:title>
    <meta:user-defined meta:name="OVERHEIDop.ParlID/DC.identifier">ah-tk-20142015-2804</meta:user-defined>
    <meta:user-defined meta:name="OVERHEIDop.vraagnummer">2015Z10418</meta:user-defined>
    <meta:user-defined meta:name="OVERHEIDop.aanhangselNummer">2804</meta:user-defined>
    <meta:user-defined meta:name="OVERHEIDop.AanhangselTypen/DC.type">Antwoord</meta:user-defined>
    <meta:user-defined meta:name="OVERHEIDop.Parlementair/DC.type">Aanhangsel van de Handelingen</meta:user-defined>
    <meta:user-defined meta:name="OVERHEIDop.indiener">C.G. van der Staaij</meta:user-defined>
    <meta:user-defined meta:name="OVERHEIDop.ontvanger">M.J. van Rijn</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Van der Staaij over het bericht ‘Zorgwekkende vragen naar gedrag kinderen’</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