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3</text:p>
      <text:p text:style-name="ifm_p_font.roman_mt.3.76mm_ifm">Vragen van het lid <text:span text:style-name="ifm_span_font.bold_ifm">Veldman</text:span> (VVD) aan de Minister van Infrastructuur en Milieu over <text:span text:style-name="ifm_span_font.italic_ifm">gebiedsaanwijzing op de Noordzee</text:span> (ingezonden 15 juni 2015).</text:p>
      <text:p text:style-name="ifm_p_font.roman_mt.3.76mm_ifm">Antwoord van Minister <text:span text:style-name="ifm_span_font.bold_ifm">Schultz van Haegen-Maas Geesteranus</text:span> (Infrastructuur en Milieu) mede namens de Minister van Economische Zaken (ontvangen 3 juli 2015).</text:p>
      <text:p text:style-name="ifm_p_mt.3.76mm_ifm">Vraag 1</text:p>
      <text:p text:style-name="ifm_p_ifm">Wanneer en op welke wijze worden de gebieden voor wind op zee definitief aangewezen?</text:p>
      <text:p text:style-name="ifm_p_ifm">Hoe zal de besluitvorming hierover zich verhouden tot bijvoorbeeld het wetsvoorstel Wind op zee en het Nationaal Waterplan?</text:p>
      <text:p text:style-name="ifm_p_mt.3.76mm_ifm">Antwoord 1</text:p>
      <text:p text:style-name="ifm_p_ifm">Met het Nationaal Waterplan 2009–2015 en de bijbehorende Beleidsnota Noordzee zijn de windenergiegebieden Borssele en IJmuiden Ver aangewezen. Met het vaststellen van de Rijksstructuurvisie Windenergie op Zee (Kamerstukken II 2014/15, 33 561, nr. 11) zijn daaraan de windenergiegebieden Hollandse Kust en Ten Noorden van de Waddeneilanden toegevoegd.</text:p>
      <text:p text:style-name="ifm_p_ifm">Het kabinet wil met de Rijksstructuurvisie Aanvulling gebied Hollandse Kust twee stroken vanaf 10 mijl (circa 18,5 km) uit de kust toevoegen aan het gebied Hollandse Kust. Daarmee wordt het mogelijk gemaakt om kavels voor de realisering van windparken aan te wijzen op een afstand van minimaal 18,5 km uit de kust. Ter voorbereiding van het plan-MER voor de voorgenomen structuurvisie heeft van 24 april tot en met 11 juni 2015 de Notitie Reikwijdte en Detailniveau ter inzage gelegen. De hierop ontvangen zienswijzen worden betrokken bij het opstellen van het plan-MER en de Passende Beoordeling in de tweede helft van 2015 en bij het opstellen van de ontwerpRijksstructuurvisie Aanvulling gebied Hollandse Kust.</text:p>
      <text:p text:style-name="ifm_p_ifm">In december 2015 zal het Nationaal Waterplan 2016 – 2021 met de bijbehorende Beleidsnota Noordzee worden vastgesteld. Het voornemen is de ontwerpRijksstructuurvisie Aanvulling gebied Hollandse Kust in januari 2016 ter inzage te leggen. Op de ontwerpstructuurvisie kunnen zienswijzen worden ingediend. Na standpuntbepaling van het kabinet naar aanleiding van nog lopend onderzoek en de inhoud van de zienswijzen kan dan medio 2016 in het kader van de Rijksstructuurvisie Aanvulling gebied Hollandse Kust de twee stroken tussen 10 en 12 mijl aangewezen worden.</text:p>
      <text:p text:style-name="ifm_p_ifm">Volgens het wetsvoorstel Windenergie op zee, dat op 23 juni door de Eerste Kamer is aangenomen, mogen windparken alleen gebouwd worden op locaties (kavels) die zijn aangewezen in een kavelbesluit. Kavels worden uitsluitend aangewezen in gebieden die als voor windenergie geschikte gebieden zijn aangewezen in het Nationaal Waterplan. Om tot aanwijzing te komen van de eerder genoemde stroken tussen de 10- en 12-mijlszone is daarom een partiële herziening van het Nationaal Waterplan 2016 – 2021 nodig.</text:p>
      <text:p text:style-name="ifm_p_mt.3.76mm_ifm">Vraag 2</text:p>
      <text:p text:style-name="ifm_p_ifm">Hoe worden belanghebbenden bij het proces om tot aanwijzing te komen betrokken en hoe is dit tot op heden gebeurd?</text:p>
      <text:p text:style-name="ifm_p_mt.3.76mm_ifm">Antwoord 2</text:p>
      <text:p text:style-name="ifm_p_ifm">De afgelopen jaren is rond de inpassing van windenergie op zee intensief contact geweest met alle bestaande gebruikers van de Noordzee. Het Rijk heeft op basis daarvan een goed beeld van de belangen en meningen van deze gebruikers en betrekt deze bij de afwegingen rond de aanwijzing en inrichting van gebieden voor windenergie. Zo wordt bijvoorbeeld met het oog op een veilige scheepvaart in de (internationale) scheepvaartroutes voldoende afstand gehouden tot aangewezen windenergiegebieden. Ten behoeve van recreatievaart en visserij wordt onderzocht of (en onder welke voorwaarden) windparken opengesteld kunnen worden voor doorvaart en medegebruik door kleine schepen. Natuurorganisaties zijn betrokken bij onderzoek naar effecten en maatregelen ter bescherming van natuurwaarden.</text:p>
      <text:p text:style-name="ifm_p_ifm">Bij de Haalbaarheidsstudie naar windparken binnen de 12-mijlszone is een uitgebreid maatschappelijk proces doorlopen. Op basis van de aanbevelingen die in dit proces zijn gedaan, wil het kabinet de toe te voegen extra ruimte aan de gebieden voor de Hollandse Kust (HK) beperken tot een strook van maximaal twee nautische mijl. De 12-mijlszone wordt daarmee zoveel mogelijk ontzien. Zonder deze stroken wordt de uitrol van windenergie op zee fors duurder want dan moeten er windparken verder weg op zee worden gebouwd. Bij realisatie zullen de eerste windturbines negen kilometer verder uit de kust komen te liggen dan het nu dichtstbijzijnde bestaande windpark.</text:p>
      <text:p text:style-name="ifm_p_ifm">In het kader van het huidige project Rijksstructuurvisie Aanvulling gebied Hollandse Kust zijn er contacten met de relevante <text:span text:style-name="ifm_span_font.italic_ifm">stakeholders</text:span> en kustgemeenten. De eerste stap in de procedure is het publiceren van de Notitie Reikwijdte en Detailniveau (NRD). Van 24 april tot en met 11 juni 2015 heeft deze Notitie ter inzage gelegen. Ruim 500 insprekers hebben van de gelegenheid gebruik gemaakt een inspraakreactie in te dienen. In deze periode heeft het Rijk drie informatieavonden gehouden voor kustgemeenten en belanghebbenden, respectievelijk in Egmond aan Zee, Scheveningen en Noordwijkerhout.</text:p>
      <text:p text:style-name="ifm_p_mt.3.76mm_ifm">Vraag 3</text:p>
      <text:p text:style-name="ifm_p_ifm">Op welke onderzoeken en «meetlat» wordt de definitieve besluitvorming over de mogelijke aanwijzing van gebieden tussen de 10 en 12 mijl gebaseerd? Wanneer en op welke wijze wordt de Kamer hierbij betrokken?</text:p>
      <text:p text:style-name="ifm_p_mt.3.76mm_ifm">Antwoord 3</text:p>
      <text:p text:style-name="ifm_p_ifm">Bij het vaststellen van de routekaart is gekozen voor ontwikkeling van nieuwe windparken in Borssele, Hollandse Kust A en Hollandse Kust B. Dit is gedaan op basis van een groot aantal onderzoeken die tegelijkertijd met de routekaart naar uw Kamer gestuurd zijn (Kamerstukken 2014/15, 33 561, nr. 11). Daarna zijn er nog diverse brieven over de kosten toegestuurd (Kamerstukken 2014/15, 33 561, nrs. 12, 15 en 18).</text:p>
      <text:p text:style-name="ifm_p_ifm">In de Haalbaarheidsstudie Windenergie op zee (Kamerstukken 2014/15, 33 561, nr. 11) is gekeken of windenergie op zee dichter bij de kust mogelijk was en of het goedkoper was dan in verder weg gelegen gebieden. Op basis van onderzoeken en het proces met <text:span text:style-name="ifm_span_font.italic_ifm">stakeholders</text:span> heeft het Kabinet ervoor gekozen een groot deel van de onderzochte gebieden niet te benutten en slechts de strook tussen de 10 en 12 mijl aan te willen wijzen. Voordat wordt overgegaan tot aanwijzing van gebieden tussen de 10 en 12 mijl wordt een milieueffectrapportage (MER) uitgevoerd. De ingediende zienswijzen op de NRD worden daarbij betrokken. Aan de hand van de resultaten daarvan wordt een ontwerpstructuurvisie opgesteld. Die wordt (naar verwachting in het eerste kwartaal van 2016) naar uw Kamer gestuurd. Ook op dit ontwerp is weer inspraak mogelijk.</text:p>
      <text:p text:style-name="ifm_p_mt.3.76mm_ifm">Vraag 4</text:p>
      <text:p text:style-name="ifm_p_ifm">Kunt u een kaart (schaal 1:150.00) aan de Kamer doen toekomen waarin limiterende activiteiten zoals de kabelveiligheidszones, scheepvaartroutes, te vermijden gebieden en pijpleidingen zijn ingetekend tezamen met de reeds geplaatste windmolenparken en de aangewezen windmolengebieden zowel binnen als buiten de 12 mijlszone?</text:p>
      <text:p text:style-name="ifm_p_mt.3.76mm_ifm">Antwoord 4</text:p>
      <text:p text:style-name="ifm_p_ifm">Ja, zie bijgeleverde kaart.<text:note text:id="n1" text:note-class="footnote"><text:note-citation text:label="1 ">1</text:note-citation><text:note-body><text:p text:style-name="ifm_p_font.normal_size.6.93pt_mt..5mm_indent.-0.1161in_mleft.0.1161in_ifm">Ter inzage gelegd bij het Centraal Informatiepunt Tweede Kamer</text:p></text:note-body></text:note> Toelichting: de ruimte voor windenergie op de Noordzee wordt beperkt door de ruimte die nodig is voor veilige scheepvaart in de (internationale) scheepvaartroutes, in voorzorggebieden en nabij ankergebieden. Bij de begrenzing van de gebieden is hiermee rekening gehouden (zie ook het antwoord op vraag 6). In de aangewezen gebieden zelf moet nog rekening worden gehouden met onderhoudszones langs kabels en leidingen. Daarnaast liggen er in en rond de gebieden HK A en HK B nog mijnbouwplatforms. Rond deze platforms geldt een veiligheidszone van 500 meter, waarbinnen geen andere obstakels gebouwd mogen worden. Daarnaast moet voldoende ruimte beschikbaar blijven voor de bereikbaarheid van de platforms door helikopters.</text:p>
      <text:p text:style-name="ifm_p_mt.3.76mm_ifm">Vraag 5</text:p>
      <text:p text:style-name="ifm_p_ifm">Waarom is in de Haalbaarheidsstudie Windenergie op zee binnen de 12 mijlszone bij geen van de onderzoeken rekening gehouden met cumulatieve effecten? Kunt u aangeven hoe en op welk moment er wel rekening gehouden wordt met de cumulatie van effecten? Deelt u de mening dat, zolang er geen inzicht is in de cumulatieve effecten, er geen gedegen beslissing gemaakt kan worden ten aanzien van het aanwijzen van gebieden binnen de 12 mijlszone? Zo nee, waarom niet? Zo ja, bent u bereid een maatschappelijke kosten-batenanalyse (MKBA) uit te laten voeren waaruit de cumulatieve effecten duidelijk worden? Op welke termijn wilt u dit doen en wat betekent dit voor het besluitvormingsproces?</text:p>
      <text:p text:style-name="ifm_p_mt.3.76mm_ifm">Antwoord 5</text:p>
      <text:p text:style-name="ifm_p_ifm">De Haalbaarheidsstudie was bedoeld om inzage te krijgen in de mogelijkheden van en het draagvlak voor windenergie in de 12-mijlszone. Op basis van deze studie heeft het kabinet in de routekaart gekozen om drie van de vijf onderzochte gebieden te laten vervallen en van de overige twee gebieden alleen de stroken tussen de 10 en 12 mijl te benutten, op minimaal 18,5 km uit de kust. Bij de formele aanwijzing van deze stroken worden de (cumulatieve) ecologische effecten onderzocht in het kader van de MER.</text:p>
      <text:p text:style-name="ifm_p_ifm">De Commissie voor de Milieueffect-rapportage (Commissie m.e.r.) heeft in haar advies bij de Rijksstructuurvisie Windenergie op Zee aangedrongen op een zelfstandig toetsingskader voor cumulatie van effecten op natuur. Het Rijk heeft daarop het zogenoemde Kader ecologie en cumulatie (KEC) ontwikkeld. Bij een tussentijds advies over een concept-projectMER van de kavelbesluiten I en II van windenergiegebied Borssele en het daarbij gehanteerde KEC heeft de Cie m.e.r. geoordeeld dat een belangrijke stap voorwaarts is gezet in de beschrijving en beoordeling van de cumulatieve effecten op zeezoogdieren en vogels van (ook toekomstige) windparken op zee.</text:p>
      <text:p text:style-name="ifm_p_ifm">Ook bij het – in de tweede helft van dit jaar – opstellen van de MER en de Passende Beoordeling bij de opstelling van de Rijksstructuurvisie Aanvulling gebied Hollandse Kust zal het KEC worden toegepast.</text:p>
      <text:p text:style-name="ifm_p_mt.3.76mm_ifm">Vraag 6</text:p>
      <text:p text:style-name="ifm_p_ifm">Waarom kunnen de 2 mijl binnen de 12 mijlszone niet aan de achterkant van het gebied geplaatst worden? Welke kosten zijn ermee gemoeid als we dat wel zouden doen? Welke andere regels hebben betrekking op dat gebied?</text:p>
      <text:p text:style-name="ifm_p_mt.3.76mm_ifm">Antwoord 6</text:p>
      <text:p text:style-name="ifm_p_ifm">De huidige routering voor scheepvaart op de Noordzee is na 5 jaar van voorbereiding en internationaal overleg in augustus 2013 doorgevoerd. Dit is gedaan om scheepvaart op de Noordzee veiliger en efficiënter te maken en meer ruimte te scheppen voor ander gebruik, zoals de olie- en gaswinning en de aanleg van windparken.</text:p>
      <text:p text:style-name="ifm_p_ifm">Het gebied Hollandse Kust is aangewezen met de vorig jaar vastgestelde Rijksstructuurvisie Windenergie op Zee. De in 2013 gewijzigde scheepvaartroutes vormden het uitgangspunt voor het aanwijzen van het windenergiegebied.</text:p>
      <text:p text:style-name="ifm_p_ifm">De gebieden voor windenergie moeten altijd op veilige afstand van de scheepvaartroutes en ankergebieden liggen. Die afstand wordt bepaald met het «afwegingskader voor veilige afstanden tussen scheepvaartroutes en windparken», zoals vastgelegd in het National Waterplan 2009 – 2015. In het ontwerp Nationaal Waterplan 2016–2021 wordt dit het «ontwerpcriterium afstand tussen scheepvaartroutes en windparken» genoemd.</text:p>
      <text:p text:style-name="ifm_p_ifm">De noordelijke en westelijke grenzen van HK A en HK B zijn zo opgesteld dat ze aan het ontwerpcriterium voldoen. Met dit criterium is het niet mogelijk om aan de «achterkant» van de aangewezen windenergiegebieden nog extra ruimte voor windenergie te vinden zonder dat dit ten koste gaat van de veilige scheepvaart in de internationale scheepvaartroutes.</text:p>
      <text:p text:style-name="ifm_p_mt.3.76mm_ifm">Vraag 7</text:p>
      <text:p text:style-name="ifm_p_ifm">Is er onderzoek gedaan naar de kosten en baten voor het plaatsen van windmolens in het gebied 2 mijl achter de 12 mijlszone? Zo ja, is hier ook rekening gehouden met de cumulatieve effecten? Zo nee, bent u bereid een volledig onderzoek naar de haalbaarheid van uitbreiding achter de 12 mijlszone te doen? Bent u bereid een MKBA uit te voeren voor het plaatsen van windmolens tussen het gebied 2 mijl achter de 12 mijlszone die een-op-een vergelijkbaar is met een MKBA binnen de 12 mijlszone?</text:p>
      <text:p text:style-name="ifm_p_mt.3.76mm_ifm">Antwoord 7</text:p>
      <text:p text:style-name="ifm_p_ifm">Uit de beantwoording van vraag 6 volgt dat uitbreiding achter de 12-mijlszone niet haalbaar is. Onderzoeken en analyses zijn derhalve niet zinv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eldman over gebiedsaanwijzing op de Noordzee</dc:title>
    <meta:user-defined meta:name="OVERHEIDop.ParlID/DC.identifier">ah-tk-20142015-2803</meta:user-defined>
    <meta:user-defined meta:name="OVERHEIDop.vraagnummer">2015Z11217</meta:user-defined>
    <meta:user-defined meta:name="OVERHEIDop.aanhangselNummer">2803</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M.H. Schultz van Haegen-Maas Geesteranus</meta:user-defined>
    <meta:user-defined meta:name="OVERHEIDop.vergaderjaar">2014-2015</meta:user-defined>
    <meta:user-defined meta:name="DCTERMS.W3CDTF/OVERHEIDop.datumOntvangst">2015-07-03</meta:user-defined>
    <meta:user-defined meta:name="OVERHEID.StatenGeneraal/DC.creator">Tweede Kamer der Staten-Generaal</meta:user-defined>
    <dc:language>nl</dc:language>
    <meta:user-defined meta:name="DCTERMS.alternative"/>
    <meta:user-defined meta:name="DC.title">Antwoord op vragen van het lid Veldman over gebiedsaanwijzing op de Noordzee</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Energie</meta:user-defined>
    <meta:user-defined meta:name="OVERHEIDop.versieInformatie"/>
  </office:meta>
</office:document-meta>
</file>