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8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het lid <text:span text:style-name="ifm_span_font.bold_ifm">Smaling</text:span> (SP) aan de Minister en Staatssecretaris van Infrastructuur en Milieu over <text:span text:style-name="ifm_span_font.italic_ifm">het Convenant Bodem en ondergrond</text:span> (ingezonden 11 juni 2015).</text:p>
      <text:p text:style-name="ifm_p_font.roman_mt.3.76mm_ifm">Antwoord van Staatssecretaris <text:span text:style-name="ifm_span_font.bold_ifm">Mansveld</text:span> (Infrastructuur en Milieu) (ontvangen 3 juli 2015).</text:p>
      <text:p text:style-name="ifm_p_mt.3.76mm_ifm">Vraag 1</text:p>
      <text:p text:style-name="ifm_p_ifm">Heeft u kennisgenomen van het artikel «Een steeds grotere gifkaart»<text:note text:id="ID-2015Z10913-d37e58" text:note-class="footnote"><text:note-citation text:label="1 ">1</text:note-citation><text:note-body><text:p text:style-name="ifm_p_font.normal_size.6.93pt_mt..5mm_indent.-0.1161in_mleft.0.1161in_ifm">Binnenlands Bestuur van 5 juni.</text:p></text:note-body></text:note>?</text:p>
      <text:p text:style-name="ifm_p_mt.3.76mm_ifm">Antwoord 1</text:p>
      <text:p text:style-name="ifm_p_ifm">Ja.</text:p>
      <text:p text:style-name="ifm_p_mt.3.76mm_ifm">Vraag 2</text:p>
      <text:p text:style-name="ifm_p_ifm">Klopt het bericht dat na de aanpak van spoedlocaties volgens afspraken in het bodemconvenant nog een groot aantal gevallen (200.000) resteert waarbij sprake is van (minder) ernstige verontreiniging?</text:p>
      <text:p text:style-name="ifm_p_mt.3.76mm_ifm">Antwoord 2</text:p>
      <text:p text:style-name="ifm_p_ifm">Na de aanpak van de spoedlocaties volgens afspraken in het bodemconvenant resteren locaties waar potentieel een verontreiniging aan de orde kan zijn. Het aantal van 200.000 is een grove inschatting van locaties waar de concentratie van stoffen boven de achtergrondwaarde kan zijn.</text:p>
      <text:p text:style-name="ifm_p_mt.3.76mm_ifm">Vraag 3</text:p>
      <text:p text:style-name="ifm_p_ifm">Klopt het bericht dat deze gevallen pas worden aangepakt als de functie van het gebied wijzigt? Zo ja, hoe wordt dan geborgd dat deze minder ernstige bodemverontreinigingen toch niet het grondwater en de waterwinning in gevaar brengen?</text:p>
      <text:p text:style-name="ifm_p_mt.3.76mm_ifm">Antwoord 3</text:p>
      <text:p text:style-name="ifm_p_ifm">De huidige aanpak van de verontreinigde locaties is er op gericht om ten minste alle gevallen aan te pakken met een hoog risico voor de mens en met een groot risico om via verspreiding de kwaliteit van het grondwater op grote schaal aan te tasten. Hierbij is onderzocht in welke mate gevoelige functies als waterwinningen het risico beïnvloeden. Bij de gevallen met een hoog risico moeten binnen een bepaalde tijd de risico’s zijn weggehaald of ten minste beheerst. Bij die potentieel verontreinigde locaties die mogelijk een risico vormen, zal bij een activiteit in of op de grond rekening gehouden moeten worden met de kwaliteit van de bodem. Overige bodemverontreinigingen die een mogelijke bedreiging vormen voor drinkwaterwinningen worden meegenomen in de specifieke gebiedsgerichte aanpak, die invulling krijgt via het KRW-spoor en de daarbij behorende gebiedsdossiers voor drinkwaterwinningen.</text:p>
      <text:p text:style-name="ifm_p_mt.3.76mm_ifm">Vraag 4</text:p>
      <text:p text:style-name="ifm_p_ifm">Is van deze resterende gevallen wel volledig bekend of ze een bedreiging kunnen vormen voor het grondwater en de drinkwatervoorziening?</text:p>
      <text:p text:style-name="ifm_p_mt.3.76mm_ifm">Antwoord 4</text:p>
      <text:p text:style-name="ifm_p_ifm">De bevoegde overheden ex Wet bodembescherming (Wbb) hebben de afgelopen jaren de locaties die een bedreiging vormen voor de kwaliteit van het grondwater geïnventariseerd. De locaties, die een groot risico vormen, zijn opgenomen op de lijst van spoedlocaties. Deze gevallen moeten voor 2020 zijn gesaneerd of tenminste zijn de risicio’s van deze gevallen beheerst. Overige gevallen die de drinkwatervoorziening kunnen bedreigen komen in beeld via de zogenoemde gebiedsdossiers voor drinkwaterwinningen.</text:p>
      <text:p text:style-name="ifm_p_mt.3.76mm_ifm">Vraag 5</text:p>
      <text:p text:style-name="ifm_p_ifm">Welke instrumenten hebben overheden om voor wat betreft deze gevallen verder onderzoek te kunnen of laten doen naar de aard en omvang van de verontreinigingen?</text:p>
      <text:p text:style-name="ifm_p_mt.3.76mm_ifm">Antwoord 5</text:p>
      <text:p text:style-name="ifm_p_ifm">De bevoegde overheden kunnen op grond van Hoofdstuk IV Wbb onderzoek (laten) verrichten naar de aard en omvang van de verontreinigingen. Indien geconstateerd is dat er sprake is van een ernstige verontreiniging kan deze constatering in een beschikking worden vastgelegd. Voorts bieden de gebiedsdossiers voor drinkwaterwinningen een kader, waarbinnen de specifieke risico’s voor de drinkwatervoorziening in beeld moeten worden gebracht.</text:p>
      <text:p text:style-name="ifm_p_mt.3.76mm_ifm">Vraag 6</text:p>
      <text:p text:style-name="ifm_p_ifm">In welke mate vindt er ook daadwerkelijk nog verder onderzoek naar deze gevallen plaats om de aard en omvang van de verontreiniging in beeld te brengen?</text:p>
      <text:p text:style-name="ifm_p_mt.3.76mm_ifm">Antwoord 6</text:p>
      <text:p text:style-name="ifm_p_ifm">In de afgelopen jaren zijn diverse acties ingezet om de inventarisatie van de lijst van spoedlocaties te completeren. Het is aan het bevoegd gezag om zo nodig verder onderzoek te verrichten. Voor de bedreiging van drinkwaterwinningen dient dit onderzoek plaats te vinden binnen het kader van de gebiedsdossiers.</text:p>
      <text:p text:style-name="ifm_p_mt.3.76mm_ifm">Vraag 7</text:p>
      <text:p text:style-name="ifm_p_ifm">Blijft bij de herziening van de Wet bodembescherming (Wbb) een kader voor gevalsgerichte sanering overeind voor het geval dat later blijkt dat drinkwaterwinning in gevaar is?</text:p>
      <text:p text:style-name="ifm_p_mt.3.76mm_ifm">Antwoord 7</text:p>
      <text:p text:style-name="ifm_p_ifm">Ook onder de Omgevingswet zullen straks instrumenten zijn om verontreinigde locaties aan te pakken wanneer dat voor de drinkwaterwinning nodig zou zijn. Daar waar mogelijk kan een gebiedsgerichte aanpak een kostenefficiënte oplossing bieden. In de toekomst kunnen de resterende (grondwater-) verontreinigingen via gebiedsgericht beheer worden beheerst.</text:p>
      <text:p text:style-name="ifm_p_mt.3.76mm_ifm">Vraag 8</text:p>
      <text:p text:style-name="ifm_p_ifm">Is er een verschil tussen normering voor drinkwater en normen voor aanpak van bodemverontreiniging? Zo ja, hoe is dan geborgd dat knelpunten met bodemverontreiniging voor de waterwinning toch worden aangepakt?</text:p>
      <text:p text:style-name="ifm_p_mt.3.76mm_ifm">Antwoord 8</text:p>
      <text:p text:style-name="ifm_p_ifm">De normering voor drinkwater betreft de kwaliteit van het drinkwater uit de kraan. De normeringsystematiek van bodemverontreiniging betreft de chemische kwaliteit van de vaste grond en het grondwater. In de zogenaamde gebiedsdossiers op grond van de Kaderrichtlijn Water wordt de relatie tussen de gewenste en beschikbare kwaliteit gelegd. Ter ondersteuning van die relatie tussen de normen wordt momenteel een monitoringsprogramma als onderdeel van het gebiedsdossier ontwikkeld. In het monitoringprogramma drinkwaterbronnen worden handvatten opgenomen voor de toetsing van de kwaliteit van de drinkwaterbronnen aan de KRW-doelen. Hiermee wordt meer duidelijkheid gegeven in de relatie tussen normering voor drinkwater en normen voor aanpak van bodemverontreiniging.</text:p>
      <text:p text:style-name="ifm_p_mt.3.76mm_ifm">Vraag 9</text:p>
      <text:p text:style-name="ifm_p_ifm">Voor waterwinningen wordt in gebiedsdossiers voor de Kaderrichtlijn Water (KRW) in beeld gebracht welke bodemverontreinigingen een knelpunt vormen; is in het bodemconvenant de afspraak gemaakt dat álle verontreinigingen die een waterwinning bedreigen, zoals blijkt uit de gebiedsdossiers, ook worden aangepakt? Zo nee, wat betekent dit voor het halen van de KRW-doelstellingen?</text:p>
      <text:p text:style-name="ifm_p_mt.3.76mm_ifm">Antwoord 9</text:p>
      <text:p text:style-name="ifm_p_ifm">In het gebiedsdossier worden risico’s vanwege bodemverontreinigingen in beeld gebracht. Indien er een risico is voor de drinkwatervoorziening, wordt bezien op welke wijze het beste met het gesignaleerde risico kan worden omgegaan. Indien maatregelen getroffen moeten worden om de gewenste kwaliteit te bereiken zal een afweging worden gemaakt om de meest kostenefficiënte maatregelen in te zetten waarbij rekening wordt gehouden met de mate van bedreiging van de winning, de urgentie, kosten van verschillende mogelijke maatregelen en de gebiedsspecifieke situatie. Het bereiken van de KRW-doelstellingen wordt hiermee ondersteund.</text:p>
      <text:p text:style-name="ifm_p_mt.3.76mm_ifm">Vraag 10</text:p>
      <text:p text:style-name="ifm_p_ifm">Bent u bereid om, refererend aan de motie Smaling (Kamerstuk 34000 J, nr. 13) en de brief<text:note text:id="n2" text:note-class="footnote"><text:note-citation text:label="2 ">2</text:note-citation><text:note-body><text:p text:style-name="ifm_p_font.normal_size.6.93pt_mt..5mm_indent.-0.1161in_mleft.0.1161in_ifm">Brief van 3 maart 2015 van Staatssecretaris van Infrastructuur en Milieu over bodembeleid (Kamerstuk 30 015, nr. 50).</text:p></text:note-body></text:note> waarin de uitvoering van deze motie beschreven wordt, de drinkwatersector nadrukkelijker te betrekken bij de herziening van de Wbb? Zo nee, waarom niet?</text:p>
      <text:p text:style-name="ifm_p_mt.3.76mm_ifm">Antwoord 10</text:p>
      <text:p text:style-name="ifm_p_ifm">De herziening van de Wbb valt samen met de overgang van de Wbb naar de Omgevingswet. Bij deze transitie zijn de belanghebbenden betrokken. Ook de belangen van de drinkwatersector zijn nadrukkelijk onderdeel van de input voor de herziening en inhoud van de Omgevingswet.</text:p>
      <text:p text:style-name="ifm_p_mt.3.76mm_ifm">Vraag 11</text:p>
      <text:p text:style-name="ifm_p_ifm">Het bodemconvenant is afgesloten tussen overheden en het bedrijfsleven; bent u bereid om de drinkwatersector toch te betrekken bij de uitvoering van het convenant door een werkgroep in te stellen die zich specifiek zal richten de aanpak van knelpunten voor de waterwinning?</text:p>
      <text:p text:style-name="ifm_p_mt.3.76mm_ifm">Antwoord 11</text:p>
      <text:p text:style-name="ifm_p_ifm">De drinkwatersector is vertegenwoordigd in de koepel van het bedrijfsleven en is daarmee betrokken bij het opstellen van het Convenant «Bodem en Bedrijfsleven 2015» dat ik op 18 mei 2015 samen met VNO-NCW en MKB Nederland heb ondertekend. Voor de specifieke knelpunten is de drinkwatersector actief betrokken bij het opstellen van de gebiedsdossiers.</text:p>
      <text:p text:style-name="ifm_p_mt.3.76mm_ifm">Vraag 12</text:p>
      <text:p text:style-name="ifm_p_ifm">Hoe is het binnen uw ministerie gesteld met de aanwezige kennis over bodemverontreiniging? Op welke wijze wordt deze kennis geborgd en/of uitgebreid?</text:p>
      <text:p text:style-name="ifm_p_mt.3.76mm_ifm">Antwoord 12</text:p>
      <text:p text:style-name="ifm_p_ifm">De kennis over bodembeleid is binnen het ministerie geborgd. Deze capaciteit wordt ondersteund door uitvoeringsdiensten en kennisinstituten. Door middel van convenanten wordt de goede samenwerking, ook op het gebied van kennis, met de andere overheden en bedrijfsleven vastgelegd.</text:p>
      <text:p text:style-name="ifm_p_mt.3.76mm_ifm">Vraag 13</text:p>
      <text:p text:style-name="ifm_p_ifm">Is naar uw mening de bodemsanering en het in kaart brengen van bodemverontreiniging voldoende gewaarborgd door de flexibele en moderne wijze van het inrichten van een landelijke pool van bodemexperts?</text:p>
      <text:p text:style-name="ifm_p_mt.3.76mm_ifm">Antwoord 13</text:p>
      <text:p text:style-name="ifm_p_ifm">De bodemsanering en het in kaart brengen van de bodemverontreiniging valt onder de verantwoordelijkheden en taken van de bevoegde (decentrale) overheden. De inzet van of ondersteuning door bodemexperts is daarmee tevens een eigen initiatief van de betreffende bevoegde overheden. De landelijke pool van bodemexperts is een initiatief van het team (Uitvoeringsprogramma Bodemconvenant) dat de uitvoering van het huidige convenant met de andere overheden ondersteunt. Uit de ervaringen tot nu toe valt op te maken dat dit een uitstekende wijze is om de beschikbare kennis breed in te zetten.</text:p>
      <text:p text:style-name="ifm_p_mt.3.76mm_ifm">Vraag 14</text:p>
      <text:p text:style-name="ifm_p_ifm">Hoeveel bodemexperts zijn bij de respectievelijke Omgevingsdiensten in dienst? Is dit naar uw mening voldoende mankracht om niet alleen het negatieve imago van de bodem om te buigen, kennis te bieden bij het ontplooien van (zoals de in het artikel 1 genoemde) nieuwe activiteiten als de opslag van energie, CO<text:span text:style-name="ifm_span_font.subscript_ifm">2</text:span> en de berging van water en ondergronds bouwen, evenals het toezicht en handhaving bij bodemsaneringen te verzekeren? Kunt u uw antwoord toelichten?</text:p>
      <text:p text:style-name="ifm_p_mt.3.76mm_ifm">Antwoord 14</text:p>
      <text:p text:style-name="ifm_p_ifm">Er is bij het rijk geen inzicht in het exacte aantal bodemexperts die bij de Omgevingsdiensten werkzaam zijn aangezien deze vanuit de decentrale overheden benoemd zijn. Het is namelijk aan de andere overheden om te zorgen dat de afspraken uit het convenant en de wettelijke taken op adequate wijze kunnen worden uitgevoerd. Ik herken het door u genoemde negatieve imago van bodem niet. Met de andere overheden en andere betrokkenen ben ik bezig om de zogenaamde verbreding van het bodembeleid vorm te geven. Zo wordt bijvoorbeeld gedurende de voorbereiding van de Structuurvisie Ondergrond veel kennis gegenereerd over de ordening van de activiteiten in de ondergrond. Het toezicht en handhaving bij bodemsaneringen is primair een taak van de bevoegd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Convenant Bodem en Ondergrond</dc:title>
    <meta:user-defined meta:name="OVERHEIDop.ParlID/DC.identifier">ah-tk-20142015-2802</meta:user-defined>
    <meta:user-defined meta:name="OVERHEIDop.vraagnummer">2015Z10913</meta:user-defined>
    <meta:user-defined meta:name="OVERHEIDop.aanhangselNummer">280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Smaling over het Convenant Bodem en Ondergrond</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