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Helder</text:span> (PVV) aan de Minister van Veiligheid en Justitie over <text:span text:style-name="ifm_span_font.italic_ifm">het bericht «Samenleving elk jaar voor 30 miljard getild»</text:span> (ingezonden 22 augustus 2014).</text:p>
      <text:p text:style-name="ifm_p_font.roman_mt.3.76mm_ifm">Mededeling van Minister <text:span text:style-name="ifm_span_font.bold_ifm">Opstelten</text:span> (Minister van Veiligheid en Justitie) (ontvangen 16 september 2014).</text:p>
      <text:p text:style-name="ifm_p_mt.3.76mm_ifm">Vraag 1</text:p>
      <text:p text:style-name="ifm_p_ifm">Kent u het bericht «Samenleving elk jaar voor 30 miljard getild» en klopt hetgeen hierin wordt vermeld?<text:note text:id="ID-2014Z14264-d37e49" text:note-class="footnote"><text:note-citation text:label="1 ">1</text:note-citation><text:note-body><text:p text:style-name="ifm_p_font.normal_size.6.93pt_mt..5mm_indent.-0.1161in_mleft.0.1161in_ifm">«Samenleving elk jaar voor 30 miljard getild», Metro d.d. 21 augustus 2014</text:p></text:note-body></text:note></text:p>
      <text:p text:style-name="ifm_p_mt.3.76mm_ifm">Vraag 2</text:p>
      <text:p text:style-name="ifm_p_ifm">Deelt u de mening dat fraude, in welke vorm dan ook, nooit mag lonen en altijd keihard aangepakt moet worden? Zo nee, waarom niet?</text:p>
      <text:p text:style-name="ifm_p_mt.3.76mm_ifm">Vraag 3</text:p>
      <text:p text:style-name="ifm_p_ifm">Bent u bereid maatregelen te treffen teneinde ervoor te zorgen dat fraude nooit zal lonen? Zo nee, waarom niet? Zo ja, welke maatregelen?</text:p>
      <text:p text:style-name="ifm_p_mt.3.76mm_ifm">Vraag 4</text:p>
      <text:p text:style-name="ifm_p_ifm">Deelt u de mening dat de pakkans van fraudeurs omhoog moet? Zo nee, waarom niet?</text:p>
      <text:p text:style-name="ifm_p_mt.3.76mm_ifm">Vraag 5</text:p>
      <text:p text:style-name="ifm_p_ifm">Bent u bereid maatregelen te treffen om de pakkans van fraudeurs te vergroten? Zo nee, waarom niet? Zo ja, welke maatregelen?</text:p>
      <text:p text:style-name="ifm_p_mt.3.76mm_ifm">Vraag 6</text:p>
      <text:p text:style-name="ifm_p_ifm">Bent u van mening dat indien de in het betreffende artikel vermelde vormen van fraude keihard aangepakt zouden worden, in één klap alle andere bezuinigen op veiligheid onnodig zouden worden en er juist geïnvesteerd zou kunnen worden in veiligheid?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Samenleving elk jaar voor 30 miljard getild» (ingezonden 22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Helder over het bericht ‘Samenleving elk jaar voor 30 miljard getild’</dc:title>
    <meta:user-defined meta:name="OVERHEIDop.ParlID/DC.identifier">ah-tk-20142015-28</meta:user-defined>
    <meta:user-defined meta:name="OVERHEIDop.vraagnummer">2014Z14264</meta:user-defined>
    <meta:user-defined meta:name="OVERHEIDop.aanhangselNummer">2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Samenleving elk jaar voor 30 miljard getild’</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