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de leden <text:span text:style-name="ifm_span_font.bold_ifm">Schouw</text:span>, <text:span text:style-name="ifm_span_font.bold_ifm">Berndsen-Jansen</text:span> en <text:span text:style-name="ifm_span_font.bold_ifm">Verhoeven</text:span> (allen D66) aan de Minister van Veiligheid en Justitie over <text:span text:style-name="ifm_span_font.italic_ifm">het bericht dat de nationale politie proeven houdt met privacy schendende chips in kentekenplaten</text:span> (ingezonden 18 juni 2015).</text:p>
      <text:p text:style-name="ifm_p_font.roman_mt.3.76mm_ifm">Antwoord van Minister <text:span text:style-name="ifm_span_font.bold_ifm">Van der Steur</text:span> (Veiligheid en Justitie) mede namens de Minister van Infrastructuur en Milieu (ontvangen 2 juli 2015).</text:p>
      <text:p text:style-name="ifm_p_mt.3.76mm_ifm">Vraag 1</text:p>
      <text:p text:style-name="ifm_p_ifm">Klopt het bericht dat de nationale politie proeven doet met zogeheten RFID-chips in kentekenplaten waarmee alle reisbewegingen van automobilisten kunnen worden gevolgd?<text:note text:id="ID-2015Z11763-d37e64" text:note-class="footnote"><text:note-citation text:label="1 ">1</text:note-citation><text:note-body><text:p text:style-name="ifm_p_font.normal_size.6.93pt_mt..5mm_indent.-0.1161in_mleft.0.1161in_ifm">Telegraaf, 16 juni 2015, http://www.pressdisplay.com/pressdisplay/viewer.aspx</text:p></text:note-body></text:note></text:p>
      <text:p text:style-name="ifm_p_ifm">Zo ja, hoe verhoudt dit bericht zich tot uw eerdere bericht aan de Kamer dat er sprake zou zijn van een praktijktest uitgevoerd door drie ontwikkelaars?<text:note text:id="ID-2015Z11763-d37e74" text:note-class="footnote"><text:note-citation text:label="2 ">2</text:note-citation><text:note-body><text:p text:style-name="ifm_p_font.normal_size.6.93pt_mt..5mm_indent.-0.1161in_mleft.0.1161in_ifm">Kamerstuk 29 398, nr. 462</text:p></text:note-body></text:note> Zo nee, in opdracht van welke instantie en met welk doel wordt op dit moment een proef uitgevoerd met de RFID-chip?</text:p>
      <text:p text:style-name="ifm_p_mt.3.76mm_ifm">Antwoord 1</text:p>
      <text:p text:style-name="ifm_p_ifm">Nee, dit bericht klopt niet. De drie ontwikkelaars van de RFID-chip in kentekenplaten voeren de proef op eigen initiatief uit. De nationale politie heeft geen betrokkenheid bij de proef. Deze proef vindt niet plaats op de openbare weg, maar bij het Opleidings- en Trainingscentrum van het Ministerie van Defensie in Oirschot.</text:p>
      <text:p text:style-name="ifm_p_mt.3.76mm_ifm">Vraag 2</text:p>
      <text:p text:style-name="ifm_p_ifm">Waarvoor dient de proef met chips in kentekenplaten precies, welke gegevens kunnen ermee worden verzameld en door en voor wie?</text:p>
      <text:p text:style-name="ifm_p_mt.3.76mm_ifm">Antwoord 2</text:p>
      <text:p text:style-name="ifm_p_ifm">De fabrikanten hebben een RFID-chip ontwikkeld die mogelijkheden heeft om de toegang tot de informatie op de chip te beschermen tegen onbevoegd gebruik. Deze chip kan alleen worden uitgelezen door daartoe bevoegde personen of instanties die in het bezit zijn van een gecertificeerde reader met een hoog beveiligingsniveau. Het doel van de praktijktest is om te zien of de nieuwe chip onder alle omstandigheden goed is uit te lezen.</text:p>
      <text:p text:style-name="ifm_p_ifm">Op het moment dat de resultaten van de proef bekend zijn, zal het kabinet bezien of het wenselijk is om de RFID-chip in te voeren en, indien dit het geval is, waarvoor de RFID-chip precies kan worden gebruikt. Dan zal ook worden bekeken welke gegevens er met de RFID-chip kunnen worden verzameld, wie er inzicht dient te hebben in de gegevens, of het systeem voldoende waarborgen voor de bescherming van privacy kent en of de data die het systeem genereert voldoende beveiligd zijn.</text:p>
      <text:p text:style-name="ifm_p_mt.3.76mm_ifm">Vraag 3</text:p>
      <text:p text:style-name="ifm_p_ifm">Op welke schaal en waar wordt deze proef precies uitgevoerd?</text:p>
      <text:p text:style-name="ifm_p_mt.3.76mm_ifm">Antwoord 3</text:p>
      <text:p text:style-name="ifm_p_ifm">De praktijktest wordt uitgevoerd bij het Opleidings- en Trainingscentrum van het Ministerie van Defensie in Oirschot. Bij dit opleidingscentrum worden alle militaire rij- en bergingsopleidingen verzorgd. Het centrum beschikt over enkele honderden voertuigen. Deze zullen worden uitgerust met kentekenplaten met de RFID-chip.</text:p>
      <text:p text:style-name="ifm_p_mt.3.76mm_ifm">Vraag 4</text:p>
      <text:p text:style-name="ifm_p_ifm">Welke diensten naast de politie, kunnen meekijken in de gegevens die via de chip worden verzameld?</text:p>
      <text:p text:style-name="ifm_p_mt.3.76mm_ifm">Antwoord 4</text:p>
      <text:p text:style-name="ifm_p_ifm">Zie het antwoord op vraag 2.</text:p>
      <text:p text:style-name="ifm_p_mt.3.76mm_ifm">Vraag 5 en 6</text:p>
      <text:p text:style-name="ifm_p_ifm">Hoe verhoudt identificatie, registratie en het permanent volgen van alle automobilisten zich tot het in de Kamer voorliggende wetsvoorstel om zogeheten kentekenregistratie (Automatic Numberplate Recognition, ANPR) middels camera’s langs de weg in te voeren?</text:p>
      <text:p text:style-name="ifm_p_ifm">Gezien de grote privacy bezwaren die reeds aan de orde zijn bij het wetsvoorstel tot invoering van kentekenregistratie, hoe verhoudt identificatie, registratie en het permanent volgen van alle automobilisten door middel van een chip, zich tot die ernstige privacy bezwaren en tot Nederlandse privacy wetgeving?</text:p>
      <text:p text:style-name="ifm_p_mt.3.76mm_ifm">Antwoord 5 en 6</text:p>
      <text:p text:style-name="ifm_p_ifm">Zoals eerder aangegeven bevindt de RFID-chip zich nog in de testfase, en betreft het een proef van private partijen. Pas als duidelijk is waarvoor de RFID-chip kan worden gebruikt en hoe en welke gegevens (kunnen) worden verwerkt, kan bekeken worden wat de precieze gevolgen zijn voor de privacy en of er een relatie ligt met het wetsvoorstel tot het bewaren van kentekengegevens en zo ja, welke.</text:p>
      <text:p text:style-name="ifm_p_mt.3.76mm_ifm">Vraag 7 en 8</text:p>
      <text:p text:style-name="ifm_p_ifm">Indien sprake is van een proef uitgevoerd door (dan wel in opdracht van) de nationale politie waarom is deze proef dan niet vooraf expliciet aan de Kamer voorgelegd terwijl de wet tot invoering van kentekenregistratie nog niet door de Kamer is en bij de behandeling van dat wetsvoorstel tot dusver grote privacy bezwaren zijn gerezen die in meerdere mate ook op deze proef van toepassing kunnen zijn?</text:p>
      <text:p text:style-name="ifm_p_ifm">Is advies ingewonnen bij het College Bescherming Persoonsgegevens (CBP) over het plaatsen van een chip in kentekens? Zo ja, hoe luidde dat advies precies? Kunt u het advies van het CBP aan de Kamer doen toekomen?</text:p>
      <text:p text:style-name="ifm_p_mt.3.76mm_ifm">Antwoord 7 en 8</text:p>
      <text:p text:style-name="ifm_p_ifm">Zoals reeds aangegeven, vindt de proef plaats op initiatief van de drie ontwikkelaars van de RFID-chip in kentekenplaten. Over de proef heb ik uw Kamer ingelicht in de brief die ik op 10 april 2015 naar uw Kamer heb gestuurd naar aanleiding van een mondelinge vraag van het lid Oskam over het gebruik van valse kentekenplaten<text:note text:id="ID-2795-d37e162" text:note-class="footnote"><text:note-citation text:label="3 ">3</text:note-citation><text:note-body><text:p text:style-name="ifm_p_font.normal_size.6.93pt_mt..5mm_indent.-0.1161in_mleft.0.1161in_ifm">Tweede Kamer, Vergaderjaar 2014–2015, 29 398, nr. 462</text:p></text:note-body></text:note>. In de brief wordt aangegeven dat de drie ontwikkelaars van de nieuwe RFID-chip gedurende ruim een jaar een praktijktest uitvoeren. Op het moment dat de resultaten van de praktijktest bekend zijn, zal het kabinet een standpunt innemen over de wenselijkheid van het al dan niet doorvoeren van een RFID-chip in kentekenplaten. Mocht de overheid te zijner tijd de chip in enigerlei vorm willen invoeren, dan zal uiteraard, zoals gebruikelijk, het advies van het College bescherming persoonsgegevens worden ingewonnen.</text:p>
      <text:p text:style-name="ifm_p_mt.3.76mm_ifm">Vraag 9</text:p>
      <text:p text:style-name="ifm_p_ifm">Kunt u deze vragen binnen een week, uiterlijk 23 juni 2015 beantwoorden?</text:p>
      <text:p text:style-name="ifm_p_mt.3.76mm_ifm">Antwoord 9</text:p>
      <text:p text:style-name="ifm_p_ifm">De standaardtermijn voor de beantwoording van Kamervragen is drie weken. De vragen zijn binnen deze termijn beantwoord.</text:p>
      <text:h text:style-name="ifm_p_font.bold_mt.5.08mm_page.keep-with-next_ifm" text:outline-level="2">Toelichting:</text:h>
      <text:p text:style-name="ifm_p_mt.4.23mm_ifm">Deze vragen dienen ter aanvulling op eerdere vragen terzake van het lid Houwers (Houwers), ingezonden 17 juni 2015 (vraagnummer 2015Z115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ouw, Berndsen-Jansen en Verhoeven over het bericht dat de nationale politie proeven houdt met privacy schendende chips in kentekenplaten</dc:title>
    <meta:user-defined meta:name="OVERHEIDop.ParlID/DC.identifier">ah-tk-20142015-2795</meta:user-defined>
    <meta:user-defined meta:name="OVERHEIDop.vraagnummer">2015Z11763</meta:user-defined>
    <meta:user-defined meta:name="OVERHEIDop.aanhangselNummer">279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K. Verhoeven</meta:user-defined>
    <meta:user-defined meta:name="OVERHEIDop.indiener">A.G. Schouw</meta:user-defined>
    <meta:user-defined meta:name="OVERHEIDop.ontvanger">G.A. van der Steur</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de leden Schouw, Berndsen-Jansen en Verhoeven over het bericht dat de nationale politie proeven houdt met privacy schendende chips in kentekenplat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