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de leden <text:span text:style-name="ifm_span_font.bold_ifm">JanVos</text:span> (PvdA) en <text:span text:style-name="ifm_span_font.bold_ifm">Van Tongeren</text:span> (GroenLinks) aan de Ministers van Economische Zaken en Infrastructuur en Milieu over <text:span text:style-name="ifm_span_font.italic_ifm">de sluiting van de kerncentrale Tihange</text:span> (ingezonden 12 juni 2015).</text:p>
      <text:p text:style-name="ifm_p_font.roman_mt.3.76mm_ifm">Antwoord van Minister <text:span text:style-name="ifm_span_font.bold_ifm">Schultz van Haegen – Maas Geesteranus</text:span> (Infrastructuur en Milieu) (ontvangen 6 juli 2015).</text:p>
      <text:p text:style-name="ifm_p_mt.3.76mm_ifm">Vraag 1</text:p>
      <text:p text:style-name="ifm_p_ifm">Bent u op de hoogte van raadsuitspraken in de gemeenteraad van Heerlen en een aantal andere gemeenten, waarin wordt aangedrongen op sluiting van de Belgische, door scheurvorming aangetaste, kerncentrale in TIhange?<text:note text:id="ID-2015Z11077-d37e61" text:note-class="footnote"><text:note-citation text:label="1 ">1</text:note-citation><text:note-body><text:p text:style-name="ifm_p_font.normal_size.6.93pt_mt..5mm_indent.-0.1161in_mleft.0.1161in_ifm">http://www.1limburg.nl/limburgse-gemeenten-willen-sluiting-kerncentrale-tihange?context=default</text:p></text:note-body></text:note></text:p>
      <text:p text:style-name="ifm_p_mt.3.76mm_ifm">Antwoord 1</text:p>
      <text:p text:style-name="ifm_p_ifm">Ja</text:p>
      <text:p text:style-name="ifm_p_mt.3.76mm_ifm">Vraag 2</text:p>
      <text:p text:style-name="ifm_p_ifm">Hoe gaat u acteren op dit signaal? Kunt u in overleg treden met uw Belgische collega om een eventuele sluiting van deze kerncentrale te bespreken?</text:p>
      <text:p text:style-name="ifm_p_mt.3.76mm_ifm">Antwoord 2</text:p>
      <text:p text:style-name="ifm_p_ifm">Nucleaire veiligheid is een nationale verantwoordelijkheid en het is dan ook de Belgische toezichthouder (het Federaal Agentschap voor Nucleaire Controle, FANC) die (onafhankelijk) besluit of de kerncentrale veilig is of gesloten moet worden. Dit neemt niet weg dat de ANVS nauw contact heeft met het FANC over dit soort processen. Er is op dit moment geen sprake van een onveilige situatie, de beide reactoren in België met afwijkingen zijn veilig afgeschakeld.</text:p>
      <text:p text:style-name="ifm_p_mt.3.76mm_ifm">Vraag 3</text:p>
      <text:p text:style-name="ifm_p_ifm">Heeft u regelmatig overleg met uw Belgische collega Minister van Economische Zaken en/of Infrastructuur en Milieu en worden daarin ook de kerncentrales van Tihange en Doel besproken?</text:p>
      <text:p text:style-name="ifm_p_mt.3.76mm_ifm">Antwoord 3</text:p>
      <text:p text:style-name="ifm_p_ifm">Mijn ambtsvoorganger de Minister van Economische Zaken heeft contact gehad met zijn collega over de nucleaire veiligheid van de centrales Doel en Tihange. Hierbij is ondermeer de afspraak gemaakt dat het FANC en de Nederlandse Autoriteit Nucleaire Veiligheid en Stralingsbescherming (ANVS) hun samenwerking en informatie-uitwisseling gaan versterken. De samenwerking tussen het FANC en de ANVS voorloopt voorspoedig, zo heeft 10 juni jl. nog een delegatie van het FANC de ANVS bezocht voor verdere afstemming en samenwerking.</text:p>
      <text:p text:style-name="ifm_p_mt.3.76mm_ifm">Vraag 4</text:p>
      <text:p text:style-name="ifm_p_ifm">Is het voor gemeenten ook mogelijk om op lokaal niveau communicatie- en calamiteitenplannen op te stellen en in werking te alten treden? Op welke manier kunt u hierbij betrokken raken?</text:p>
      <text:p text:style-name="ifm_p_mt.3.76mm_ifm">Antwoord 4</text:p>
      <text:p text:style-name="ifm_p_ifm">Conform Wet op de Veiligheidsregio artikel 16 lid 2 bevat het regionale crisisplan een beschrijving van de organisatie, de verantwoordelijkheden, de taken en de bevoegdheden met betrekking tot de maatregelen en voorzieningen (waaronder communicatie) die de gemeenten treffen inzake de rampenbestrijding en de crisisbeheersing. Gemeenten zijn als onderdeel van de Veiligheidsregio partij in dit crisisplan. Het crisisplan wordt ten minste eenmaal in de vier jaar door het bestuur van de veiligheidsregio vastgesteld.</text:p>
      <text:p text:style-name="ifm_p_ifm">De ANVS werkt samen met de Veiligheidsregio’s op het gebied van de (voorbereiding op) de respons bij een nucleair ongeval. Dit gebeurt bijvoorbeeld in het Breed Overleg Kernongevalbestrijding, en ook in het project «versterking risico- en crisisbeheersing stralingsincidenten», dat één van de gezamenlijke doelstellingen is van het Veiligheidsberaad en de Minister van Veiligheid en Justitie.</text:p>
      <text:p text:style-name="ifm_p_mt.3.76mm_ifm">Vraag 5</text:p>
      <text:p text:style-name="ifm_p_ifm">Wanneer zal het uitdelen van de jodiumpillen gaan plaatsvinden? Is deze maatregel afdoende tegen het stralingsgevaar? Zo nee, welke maatregelen kunnen nog meer genomen worden?</text:p>
      <text:p text:style-name="ifm_p_mt.3.76mm_ifm">Antwoord 5</text:p>
      <text:p text:style-name="ifm_p_ifm">In aanvulling op de landelijke voorraad jodiumtabletten is aan een aantal veiligheidsregio’s jodiumtabletten verstrekt om decentraal op te slaan of te predistribueren. In Zuid-Limburg is dit in april 2013 gebeurd.</text:p>
      <text:p text:style-name="ifm_p_ifm">Het is mogelijk dat er bij een incident met een kernreactor radioactief jodium vrij komt. Door inname van de jodiumtabletten, die niet-radioactief jodium bevatten, kan de opname van radioactief jodium in de schildklier sterk worden verminderd.</text:p>
      <text:p text:style-name="ifm_p_ifm">Andere maatregelen om de effecten van een mogelijk stralingsincident te verlagen zijn bijvoorbeeld evacuatie en schuilen.</text:p>
      <text:p text:style-name="ifm_p_mt.3.76mm_ifm">Vraag 6</text:p>
      <text:p text:style-name="ifm_p_ifm">Tot op welke afstand van de stralingsbron worden jodiumpillen verstrekt? Is die veiligheidszone even groot als die welke in België gehanteerd wordt?</text:p>
      <text:p text:style-name="ifm_p_mt.3.76mm_ifm">Antwoord 6</text:p>
      <text:p text:style-name="ifm_p_ifm">Het aangegeven van een exacte afstand is lastig, omdat bij het voorbereiden van beschermingsmaatregelen onder meer rekening wordt gehouden met natuurlijke en bestuurlijke grenzen. Er is een voorraad jodiumtabletten aanwezig in de regio Zuid-Limburg, samen met een uitgewerkt plan om die tabletten bij een dreigend ongeval tijdig bij de bevolking te krijgen. In België worden tabletten verstrekt in een straal van 20 km rond kerncentrale Tihange (Tihange ligt op iets minder dan 40 km van de grens met Zuid-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en Van Tongeren over de sluiting van de kerncentrale Tihange</dc:title>
    <meta:user-defined meta:name="OVERHEIDop.ParlID/DC.identifier">ah-tk-20142015-2793</meta:user-defined>
    <meta:user-defined meta:name="OVERHEIDop.vraagnummer">2015Z11077</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J.C. (Jan) Vos</meta:user-defined>
    <meta:user-defined meta:name="OVERHEIDop.ontvanger">M.H. Schultz van Haegen-Maas Geesteranus</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Jan Vos en Van Tongeren over de sluiting van de kerncentrale Tihange</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