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2</text:p>
      <text:p text:style-name="ifm_p_font.roman_mt.3.76mm_ifm">Vragen van de leden <text:span text:style-name="ifm_span_font.bold_ifm">VanHelvert</text:span> en <text:span text:style-name="ifm_span_font.bold_ifm">Ronnes</text:span> (beiden CDA) aan de Minister <text:span text:style-name="ifm_span_font.italic_ifm">van Infrastructuur en Milieu over het bericht dat bij de A4 bij Steenbergen geluidsschermen staan</text:span> bij onbewoonde en gesloopte huizen (ingezonden 18 juni 2015).</text:p>
      <text:p text:style-name="ifm_p_font.roman_mt.3.76mm_ifm">Antwoord van Minister <text:span text:style-name="ifm_span_font.bold_ifm">Schultz van Haegen-Maas Geesteranus</text:span> (Infrastructuur en Milieu) (ontvangen 6 juli 2015).</text:p>
      <text:p text:style-name="ifm_p_mt.3.76mm_ifm">Vraag 1</text:p>
      <text:p text:style-name="ifm_p_ifm">Heeft u kennisgenomen van het bericht dat bij de A4 bij Steenbergen geluidsschermen staan bij onbewoonde en gesloopte huizen?<text:note text:id="n1" text:note-class="footnote"><text:note-citation text:label="1 ">1</text:note-citation><text:note-body><text:p text:style-name="ifm_p_font.normal_size.6.93pt_mt..5mm_indent.-0.1161in_mleft.0.1161in_ifm">Website Omroep Brabant, 16 juni 2015 (http://www.omroepbrabant.nl/?news/2311981083/Bizarre+situatie+bij+A4+Steenbergen+geluidsschermen+staan+vooral+bij+onbewoonde+en+gesloopte+huizen.aspx)</text:p></text:note-body></text:note></text:p>
      <text:p text:style-name="ifm_p_mt.3.76mm_ifm">Antwoord 1</text:p>
      <text:p text:style-name="ifm_p_ifm">Ja</text:p>
      <text:p text:style-name="ifm_p_mt.3.76mm_ifm">Vraag 2</text:p>
      <text:p text:style-name="ifm_p_ifm">Kunt u aangeven hoe deze situatie is ontstaan en hierbij met name uitleggen waarom er schermen staan op een plaats waar huizen zijn gesloopt?</text:p>
      <text:p text:style-name="ifm_p_mt.3.76mm_ifm">Antwoord 2</text:p>
      <text:p text:style-name="ifm_p_ifm">Vooruitlopend op de aanleg van de A4 is in 2008 gestart met het aankopen van woningen. Dit is in een vroeg stadium gedaan om bewoners die op vrijwillige basis willen verkopen zoveel mogelijk tijd te geven een andere woning te vinden. In het Tracébesluit is vastgesteld welke geluidsmaatregelen genomen moeten worden om te voldoen aan de wettelijke normen. Deze maatregelen zijn de uiteindelijk genomen maatregelen.</text:p>
      <text:p text:style-name="ifm_p_ifm">Van de eerder door RWS aangekochte woningen bleken twee woningen zo slecht dat ze gesloopt moesten worden, de bouwkavels blijven echter een woonbestemming houden. Op deze locatie is het geluidsniveau dusdanig dat schermen noodzakelijk zijn om bewoning mogelijk te maken.</text:p>
      <text:p text:style-name="ifm_p_ifm">Het geluidsscherm ter hoogte van de locatie van hiervoor genoemde twee bouwkavels vervult overigens ook een geluidswerende functie voor drie andere woningen, die zich achter het scherm bevinden.</text:p>
      <text:p text:style-name="ifm_p_mt.3.76mm_ifm">Vraag 3</text:p>
      <text:p text:style-name="ifm_p_ifm">Deelt u de mening dat dergelijke situaties onwenselijk zijn vanwege de verspilling van gelden? Zo ja, hoe kunnen dergelijke situatie voorkomen worden, nu Rijkswaterstaat én de schermen plaatst én de huisjes waarvoor het scherm bedoeld was heeft gekocht en gesloopt?</text:p>
      <text:p text:style-name="ifm_p_mt.3.76mm_ifm">Antwoord 3</text:p>
      <text:p text:style-name="ifm_p_ifm">Alle schermen langs het tracé hebben een functie in het dempen van geluid. Zie hiervoor ook het antwoord op vraag 2. Er is dan ook geen sprake van verspilling van gelden.</text:p>
      <text:p text:style-name="ifm_p_mt.3.76mm_ifm">Vraag 4</text:p>
      <text:p text:style-name="ifm_p_ifm">Bent u bereid om tegemoet te komen aan de klachten van de omwonenden die wel last hebben van geluidshinder, maar waar geen geluidsschermen staan?</text:p>
      <text:p text:style-name="ifm_p_mt.3.76mm_ifm">Antwoord 4</text:p>
      <text:p text:style-name="ifm_p_ifm">Ik heb begrip voor het feit dat een aantal bewoners hinder ervaart van het verkeer op de A4. Er is in deze situatie sprake van een nieuwe weg en dit resulteert per definitie in meer geluid dan dat er was voor aanleg van het nieuwe weggedeelte.</text:p>
      <text:p text:style-name="ifm_p_ifm">Conform geldende wet- en regelgeving op het gebied van geluid zijn over het gehele tracé maatregelen getroffen. Zo is er over het gehele tracé geluidsreducerend asfalt (ZOAB) aangebracht. Bij woningen die dicht op de snelweg staan zijn geluidsschermen en/of -wallen aangebracht. In het kader van het Programma Gevelisolatie zijn 128 woningen onderzocht en is vervolgens bij 39 woningen een voorstel gedaan voor maatregelen om het geluidsniveau te verlagen. Hiervan is het grootste gedeelte reeds gerealiseerd.</text:p>
      <text:p text:style-name="ifm_p_ifm">Bij het treffen van de maatregelen op basis van de geldende regelgeving is ruime aandacht geweest voor de belangen van alle partijen en omwonenden. Op vragen en klachten zijn, waar nodig en mogelijk, voorzieningen getr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Helvert en Ronnes over het bericht dat bij de A4 bij Steenbergen geluidsschermen staan bij onbewoonde en gesloopte huizen</dc:title>
    <meta:user-defined meta:name="OVERHEIDop.ParlID/DC.identifier">ah-tk-20142015-2792</meta:user-defined>
    <meta:user-defined meta:name="OVERHEIDop.vraagnummer">2015Z11766</meta:user-defined>
    <meta:user-defined meta:name="OVERHEIDop.aanhangselNummer">2792</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indiener">M.J.F. van Helvert</meta:user-defined>
    <meta:user-defined meta:name="OVERHEIDop.ontvanger">M.H. Schultz van Haegen-Maas Geesteranus</meta:user-defined>
    <meta:user-defined meta:name="OVERHEIDop.vergaderjaar">2014-2015</meta:user-defined>
    <meta:user-defined meta:name="DCTERMS.W3CDTF/OVERHEIDop.datumOntvangst">2015-07-06</meta:user-defined>
    <meta:user-defined meta:name="OVERHEID.StatenGeneraal/DC.creator">Tweede Kamer der Staten-Generaal</meta:user-defined>
    <dc:language>nl</dc:language>
    <meta:user-defined meta:name="DCTERMS.alternative"/>
    <meta:user-defined meta:name="DC.title">Antwoord op vragen van de leden Van Helvert en Ronnes over het bericht dat bij de A4 bij Steenbergen geluidsschermen staan bij onbewoonde en gesloopte huizen</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7-06</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Ruimte en infrastructuur | Organisatie en beleid</meta:user-defined>
    <meta:user-defined meta:name="OVERHEIDop.versieInformatie"/>
  </office:meta>
</office:document-meta>
</file>