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0</text:p>
      <text:p text:style-name="ifm_p_font.roman_mt.3.76mm_ifm">Vragen van de leden <text:span text:style-name="ifm_span_font.bold_ifm">Oosenbrug</text:span> en <text:span text:style-name="ifm_span_font.bold_ifm">Hoogland</text:span> (beiden PvdA) aan de Ministers van Infrastructuur en Milieu en van Veiligheid en Justitie over <text:span text:style-name="ifm_span_font.italic_ifm">het gebruik van RFID-chips in kentekens</text:span> (ingezonden 18 juni 2015).</text:p>
      <text:p text:style-name="ifm_p_font.roman_mt.3.76mm_ifm">Antwoord van Minister <text:span text:style-name="ifm_span_font.bold_ifm">Van der Steur</text:span> (Veiligheid en Justitie) mede namens de Minister van Infrastructuur en Milieu (ontvangen 2 juli 2015).</text:p>
      <text:p text:style-name="ifm_p_mt.3.76mm_ifm">Vraag 1</text:p>
      <text:p text:style-name="ifm_p_ifm">Heeft u kennisgenomen van het bericht «Chip moet einde maken aan fraude met kentekens»?<text:note text:id="ID-2015Z11790-d37e55" text:note-class="footnote"><text:note-citation text:label="1 ">1</text:note-citation><text:note-body><text:p text:style-name="ifm_p_font.normal_size.6.93pt_mt..5mm_indent.-0.1161in_mleft.0.1161in_ifm">Nos.nl,13 juni 2015</text:p></text:note-body></text:note></text:p>
      <text:p text:style-name="ifm_p_mt.3.76mm_ifm">Antwoord 1</text:p>
      <text:p text:style-name="ifm_p_ifm">Ja.</text:p>
      <text:p text:style-name="ifm_p_mt.3.76mm_ifm">Vraag 2</text:p>
      <text:p text:style-name="ifm_p_ifm">Wat is de technische opzet van de proef met RFID-chips (radiofrequency identification) in kentekenplaten die komend jaar gehouden zal worden?</text:p>
      <text:p text:style-name="ifm_p_mt.3.76mm_ifm">Antwoord 2</text:p>
      <text:p text:style-name="ifm_p_ifm">De praktijktest wordt uitgevoerd bij het Opleidings- en Trainingscentrum van het Ministerie van Defensie in Oirschot. Bij dit opleidingscentrum worden alle militaire rij- en bergingsopleidingen verzorgd. Het centrum beschikt over circa honderd voertuigen, van motorfiets tot vrachtwagen. Deze zullen worden uitgerust met kentekenplaten met de RFID-chip. Op het terrein is het wegennet van Nederland nagebootst. Over één dubbele rijbaan zal een portaal worden opgesteld waarin de meetapparatuur (readers) wordt gemonteerd. De snelheden op dit traject variëren van 50 tot 200 kilometer per uur. Voertuigen met RFID-kentekenplaten die het portaal met readers passeren, moeten worden gedetecteerd door de readers. Op deze manier wordt de chip getest in alle weersomstandigheden en op verschillende voertuigen, gedurende een langere periode. De proef vindt niet plaats op de openbare weg.</text:p>
      <text:p text:style-name="ifm_p_mt.3.76mm_ifm">Vraag 3</text:p>
      <text:p text:style-name="ifm_p_ifm">Welke gegevens worden tussen de RFID-chip en de ontvanger uitgewisseld en hoe wordt daarmee de authenticiteit van het kenteken beoordeeld? Zijn deze gegevens te herleiden tot een individueel voertuig? Zo nee, hoe wordt dit voorkomen?</text:p>
      <text:p text:style-name="ifm_p_mt.3.76mm_ifm">Antwoord 3</text:p>
      <text:p text:style-name="ifm_p_ifm">De fabrikanten hebben een RFID-chip ontwikkeld die mogelijkheden heeft om de toegang tot de informatie op de chip te beschermen tegen onbevoegd gebruik. Deze chip kan alleen worden uitgelezen door daartoe bevoegde personen of instanties die in het bezit zijn van een gecertificeerde reader met een hoog beveiligingsniveau. De chip wordt op dit moment getest. Aan het eind van de proef zal meer duidelijk zijn over de technische werking van de chip en de gegevensuitwisseling tussen de chip en de apparatuur die de chip kan uitlezen.</text:p>
      <text:p text:style-name="ifm_p_mt.3.76mm_ifm">Vraag 4</text:p>
      <text:p text:style-name="ifm_p_ifm">Welke partijen kunnen de gegevens van de chip aflezen? Hoe wordt gewaarborgd dat andere partijen dit niet kunnen?</text:p>
      <text:p text:style-name="ifm_p_mt.3.76mm_ifm">Antwoord 4</text:p>
      <text:p text:style-name="ifm_p_ifm">Pas op het moment dat de werking van de RFID-chip helemaal duidelijk is, zal worden bekeken of het wenselijk is om de RFID-chip al dan niet in te voeren en, indien dit het geval is, waarvoor de RFID-chip precies kan worden gebruikt. Dan zal ook worden bekeken wie de gegevens van de chip mogen uitlezen.</text:p>
      <text:p text:style-name="ifm_p_mt.3.76mm_ifm">Vraag 5</text:p>
      <text:p text:style-name="ifm_p_ifm">Hoe wordt de afweging gemaakt of de invoering van RFID-chips in kentekens de minst ingrijpende manier is om fraude aan te pakken? Welke alternatieven worden overwogen om fraude met kentekens te bestrijden?</text:p>
      <text:p text:style-name="ifm_p_mt.3.76mm_ifm">Antwoord 5</text:p>
      <text:p text:style-name="ifm_p_ifm">Op het moment dat de resultaten van de proef bekend zijn, zal het kabinet bezien of het wenselijk is om de RFID-chip in te voeren en, indien dit het geval is, waarvoor de RFID-chip precies kan worden gebruikt. Dan zal ook worden bekeken of de RFID-chip de beste manier is om fraude tegen te gaan. Zoals aangegeven in de eerdergenoemde brief die op 10 april 2015 naar de Kamer is gestuurd, worden er al veel maatregelen genomen om het gebruik van valse kentekenplaten te voorkomen. Uit de gegevens van de RDW blijkt ook dat het aantal meldingen van diefstal van blanco kentekenplaten gering is. In 2013 heeft de RDW vijf meldingen ontvangen, in heel 2014 nul en in 2015 vier.</text:p>
      <text:p text:style-name="ifm_p_ifm">De Minister van Infrastructuur en Milieu heeft met de RDW onderzocht welke aanvullende maatregelen genomen kunnen worden. Er worden twee maatregelen voorgesteld die ervoor zorgen dat het traject van de afgifte tot de inname en vernietiging van kentekenplaten verder wordt aangescherpt:</text:p>
      <text:p text:style-name="ifm_p_ifm">het invoeren van een bewaarplicht van kentekenplaten bij erkende kentekenplaatfabrikanten en export -en sloopbedrijven; en</text:p>
      <text:p text:style-name="ifm_p_ifm">het invoeren van de plicht tot het registreren van de lamineercode bij de inname van kentekenplaten bij erkende exportbedrijven.</text:p>
      <text:p text:style-name="ifm_p_ifm">De Minister van Infrastructuur en Milieu gaat deze maatregelen verder uitwerken en zal vervolgens de betreffende ministeriële regelingen wijzigen.</text:p>
      <text:p text:style-name="ifm_p_mt.3.76mm_ifm">Vraag 6 en 7</text:p>
      <text:p text:style-name="ifm_p_ifm">Op welke wijze en termijn zal de Kamer geïnformeerd worden over de uitkomsten van de proef met de kentekens?</text:p>
      <text:p text:style-name="ifm_p_ifm">Hoe zal de Kamer betrokken worden bij een eventuele keuze om kentekenplaten te voorzien van RFID-chips? Bent u bereid ter voorbereiding een privacy impact assessment uit te voeren? Zo nee, waarom niet?</text:p>
      <text:p text:style-name="ifm_p_mt.3.76mm_ifm">Antwoord 6 en 7</text:p>
      <text:p text:style-name="ifm_p_ifm">Op het moment dat de resultaten van deze testen bekend zijn, zal het kabinet een standpunt innemen over de wenselijkheid van het al dan niet doorvoeren van een RFID-chip in kentekenplaten. Daarbij zullen ook aspecten als kosten en privacy worden meegenomen. Uw Kamer wordt op dat moment vanzelfsprekend in de gelegenheid gesteld om uitgebreid met het kabinet van gedachten te wisselen over dit onderwerp.</text:p>
      <text:p text:style-name="ifm_p_ifm">De drie ontwikkelaars van de RFID-chip in kentekenplaten hebben aangegeven dat aanvullend op de praktijktest een privacy impact assessment zal worden gedaan. Ook wordt de RFID-kentekenplaat aan een veiligheidsanalyse onderworpen.</text:p>
      <text:h text:style-name="ifm_p_font.bold_mt.5.08mm_page.keep-with-next_ifm" text:outline-level="2">Toelichting:</text:h>
      <text:p text:style-name="ifm_p_mt.4.23mm_ifm">Deze vragen dienen ter aanvulling op eerdere vragen terzake van de leden Houwers (Houwers), ingezonden 17 juni 2015 (vraagnummer 2015Z11526), Schouw, Berndsen-Jansen en Verhoeven (allen D66), ingezonden 18 juni 2015 (vraagnummer 2015Z11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Oosenbrug en Hoogland over het gebruik van RFID-chips in kentekens</dc:title>
    <meta:user-defined meta:name="OVERHEIDop.ParlID/DC.identifier">ah-tk-20142015-2790</meta:user-defined>
    <meta:user-defined meta:name="OVERHEIDop.vraagnummer">2015Z11790</meta:user-defined>
    <meta:user-defined meta:name="OVERHEIDop.aanhangselNummer">279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indiener">R.F.A. Oosenbrug</meta:user-defined>
    <meta:user-defined meta:name="OVERHEIDop.ontvanger">G.A. van der Steur</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de leden Oosenbrug en Hoogland over het gebruik van RFID-chips in kentekens</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