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11 mei 2015).</text:p>
      <text:p text:style-name="ifm_p_font.roman_mt.3.76mm_ifm">Antwoord van Minister <text:span text:style-name="ifm_span_font.bold_ifm">Van der Steur</text:span> (Veiligheid en Justitie) (ontvangen 2 juli 2015). Zie ook Aanhangsel Handelingen, vergaderjaar 2014–2015, nr. 2449.</text:p>
      <text:p text:style-name="ifm_p_mt.3.76mm_ifm">Vraag 1</text:p>
      <text:p text:style-name="ifm_p_ifm">Wat is uw reactie op de stelling dat er een onwettig schaduwsysteem bestaat met juridische documentatie naast de officiële juridische documentatie die wordt bijgehouden bij de Justitiële Informatiedienst (JustId)?<text:note text:id="ID-2015Z08556-d37e58" text:note-class="footnote"><text:note-citation text:label="1 ">1</text:note-citation><text:note-body><text:p text:style-name="ifm_p_font.normal_size.6.93pt_mt..5mm_indent.-0.1161in_mleft.0.1161in_ifm">Crimesite, 9 mei 2015</text:p></text:note-body></text:note></text:p>
      <text:p text:style-name="ifm_p_mt.3.76mm_ifm">Antwoord 1</text:p>
      <text:p text:style-name="ifm_p_ifm">Er bestaat één systeem voor justitiële documentatie. De justitiële documentatie, die wordt beheerd door de Justitiële Informatiedienst (Justid), wordt opgebouwd uit gegevens afkomstig van verschillende bronsystemen van onder meer het Openbaar Ministerie (OM), de rechterlijke macht en de Dienst Justitiële Inrichtingen. De aanlevering van deze justitiële gegevens is bijvoorbeeld gekoppeld aan een statusverandering in een strafproces of een later gepleegd strafbaar feit. Daarmee geeft een uittreksel justitiële documentatie een actueel beeld, hetgeen impliceert dat het aan veranderingen onderhevig is. Het gaat daarbij dus om opeenvolgende mutaties. Verder kan bijvoorbeeld het OM langs twee wegen een uittreksel opvragen en printen. Daardoor kan alleen de opmaak van de prints verschillen; de inhoud van de op dat moment verkregen informatie is gelijk ongeacht de wijze van bevraging. Er is zodoende geen sprake van naast elkaar bestaande systemen voor justitiële documentatie.</text:p>
      <text:p text:style-name="ifm_p_mt.3.76mm_ifm">Vraag 2</text:p>
      <text:p text:style-name="ifm_p_ifm">Deelt u de mening dat de juistheid van de justitiële documentatie van groot belang is voor de rechtspleging? Kunt u dit antwoord toelichten?</text:p>
      <text:p text:style-name="ifm_p_mt.3.76mm_ifm">Antwoord 2</text:p>
      <text:p text:style-name="ifm_p_ifm">Ja. Gezien de maatschappelijke functie van justitiële documentatie is het borgen van de juistheid daarvan van groot belang. Daartoe vinden geautomatiseerde kwaliteitscontroles plaats op de aangeleverde gegevens en worden gesignaleerde onjuistheden door menselijke tussenkomst hersteld door daartoe geautoriseerde medewerkers van Justid. Menselijk ingrijpen in de systemen wordt gelogd.</text:p>
      <text:p text:style-name="ifm_p_mt.3.76mm_ifm">Vraag 3, 4 en 7</text:p>
      <text:p text:style-name="ifm_p_ifm">Wat is uw verklaring voor het feit dat er verschillende versies bestaan van de justitiële documentatie van één persoon?</text:p>
      <text:p text:style-name="ifm_p_ifm">Indien u hier geen sluitende verklaring voor kunt geven, bent u bereid deze kwestie te onderzoeken?</text:p>
      <text:p text:style-name="ifm_p_ifm">Komt het vaker voor dat er verschillende versies bestaan van uittreksels van de justitiële documentatie? Zo ja, hoe vaak?</text:p>
      <text:p text:style-name="ifm_p_mt.3.76mm_ifm">Antwoord 3, 4 en 7</text:p>
      <text:p text:style-name="ifm_p_ifm">Ten eerste zijn de op een uittreksel justitiële documentatie gepresenteerde gegevens afhankelijk van het beoogde wettelijke doel in het kader waarvan het uittreksel wordt opgevraagd. Hierdoor kan de inhoud en de opmaak van een uittreksel verschillen. Zo omvat een uittreksel in het kader van emigratie enkel onherroepelijke veroordelingen en kan dit derhalve minder gegevens bevatten dan bijvoorbeeld een uittreksel justitiële documentatie in het kader van een Verklaring Omtrent het Gedrag (VOG). In deze gevallen gaat het om verschillende uittreksels in plaats van (tegelijkertijd naast elkaar bestaande) inhoudelijk verschillende versies van één uittreksel.</text:p>
      <text:p text:style-name="ifm_p_ifm">Daarnaast kan bij het op verschillende momenten opvragen van een uittreksel justitiële documentatie, zoals toegelicht in mijn antwoord op vraag 1, sprake zijn van tussentijdse mutaties door ontwikkelingen in een strafproces of een later gepleegd strafbaar feit. Ook daarbij gaat het om verschillende uittreksels en niet om (tegelijkertijd naast elkaar bestaande) inhoudelijk verschillende versies van één uittreksel.</text:p>
      <text:p text:style-name="ifm_p_ifm">Verder kan een uittreksel in een strafzaak verschillen van een eerder uittreksel ten aanzien van dezelfde betrokkene doordat een correctie heeft plaatsgevonden. Het kan gaan om de correctie van de vermelding van een sepot 01 beslissing op een uittreksel, zoals genoemd in de bij vraag 1 aangehaalde berichtgeving. Deze correcties zullen binnenkort niet langer nodig zijn, zoals ik hierna toelicht. Een sepot 01 beslissing is een beslissing van het OM om niet te vervolgen omdat de betrokken persoon ten onrechte als verdachte is aangemerkt. Op het moment dat het OM meerdere beslissingen heeft genomen ten aanzien van dezelfde verdachte in één strafzaak, waaronder een sepot 01 beslissing, is het nu voor Justid niet mogelijk deze sepot 01 beslissing automatisch weg te laten uit het uittreksel van een betrokkene. Een zaak met meerdere feiten ten aanzien van dezelfde verdachte wordt in z’n geheel geregistreerd en getoond op een uittreksel. Op grond van artikel 7 Besluit justitiële en strafvorderlijke gegevens (verder: Besluit jsg) is een sepot 01 beslissing geen justitieel gegeven. Uit dit artikel volgt dat een sepot 01 beslissing niet op een uittreksel vermeld mag worden. Justid gaat in de huidige situatie tot handmatige correctie over als een vermelding van een sepot 01 beslissing op een uittreksel wordt geconstateerd. Verder informeert Justid de instanties die vóór dat moment een uittreksel ten aanzien van de betreffende persoon hebben opgevraagd over het feit dat er correctie heeft plaatsgevonden. Deze instanties kunnen dan een gecorrigeerd uittreksel opvragen als zij dat nodig hebben. Justid is zodoende bekend met dit fenomeen en gaat op korte termijn over tot het – ook in zaken met meerdere feiten – automatisch weglaten van een sepot 01 beslissing uit een uittreksel. Dit zal uiterlijk per 1 augustus 2015 zijn gerealiseerd. Over het aantal gevallen waarin tot op heden na correctie van een sepot 01 vermelding een nieuw uittreksel is opgevraagd en gemaakt, kan Justid geautomatiseerd geen gegevens genereren. Een dergelijke rapportage zou arbeidsintensief (handmatig) dossieronderzoek vergen en vindt om die reden niet plaats.</text:p>
      <text:p text:style-name="ifm_p_mt.3.76mm_ifm">Vraag 5</text:p>
      <text:p text:style-name="ifm_p_ifm">Welke gevolgen kan het naast elkaar bestaan van verschillende versies van de justitiële documentatie hebben voor de betrokkene?</text:p>
      <text:p text:style-name="ifm_p_mt.3.76mm_ifm">Antwoord 5</text:p>
      <text:p text:style-name="ifm_p_ifm">Wat precies in een uittreksel justitiële documentatie staat, is afhankelijk van het doel waarvoor het is opgevraagd. Verder dient besluitvorming plaats te vinden op grond van recent opgevraagde uittreksels die de actuele situatie weergeven. Dit betekent dat er geen sprake is van tegelijkertijd naast elkaar bestaande inhoudelijk verschillende versies van één uittreksel. De doelbinding kan, zoals toegelicht in mijn antwoord op vragen 3, 4 en 7, wel tot gevolg hebben dat op hetzelfde moment voor verschillende doelen opgevraagde uittreksels ook daadwerkelijk verschillen. Dit is wat de wetgever met het opstellen van de justitiële documentatie en de daaruit voortvloeiende gevolgen heeft beoogd.</text:p>
      <text:p text:style-name="ifm_p_ifm">Verder mag een sepotbeslissing wegens het onterecht als verdachte zijn aangemerkt geen gevolgen hebben voor de betrokkene. Om die reden is in het Besluit jsg vastgelegd dat een dergelijke beslissing geen justitieel gegeven is. Wanneer deze sepot 01 beslissing toch op een uittreksel vermeld staat, geldt dat degene die dat uittreksel in een beoordeling betrekt geen gevolgen mag verbinden aan de sepot 01 beslissing. Zo mag een sepot 01 beslissing niet meewegen in de beoordeling van een VOG-aanvraag. Een dergelijke sepotbeslissing mag ook niet meewegen in de strafeis of de strafmaat bij een vervolging wegens andere feiten. Van Justis, het OM en de zittende magistratuur verwacht ik dat voldoende is geborgd dat het buiten beschouwing laten van een sepot 01 beslissing deel uitmaakt van de professionele taakuitoefening. Dat doet er niet aan af dat het van belang is dat Justid uiterlijk 1 augustus 2015 zal voorzien in het – ook in zaken met meerdere feiten – geautomatiseerd weglaten van sepot 01 beslissingen op uittreksels justitiële documentatie.</text:p>
      <text:p text:style-name="ifm_p_mt.3.76mm_ifm">Vraag 6</text:p>
      <text:p text:style-name="ifm_p_ifm">Is het waar dat de gegevensverwerking automatisch gaat en dat er dus feitelijk niet zomaar wijzigingen kunnen worden aangebracht? Hoe is dit dan toch mogelijk? Is menselijk ingrijpen in dit systeem nu wel of niet mogelijk, en zo ja, gebeurt dat ook?</text:p>
      <text:p text:style-name="ifm_p_mt.3.76mm_ifm">Antwoord 6</text:p>
      <text:p text:style-name="ifm_p_ifm">In beginsel is er sprake van een geautomatiseerd informatiesysteem en verwerkingsproces. Vanwege adequaat beheer is menselijk ingrijpen in bepaalde situaties noodzakelijk. Zo worden zoals gezegd gesignaleerde onjuistheden via menselijk ingrijpen hersteld. Dit menselijk ingrijpen is alleen mogelijk door daartoe geautoriseerde medewerkers van Justid en wordt gelogd in de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staan van verschillende uittreksels van justitiële documentatie</dc:title>
    <meta:user-defined meta:name="OVERHEIDop.ParlID/DC.identifier">ah-tk-20142015-2789</meta:user-defined>
    <meta:user-defined meta:name="OVERHEIDop.vraagnummer">2015Z08556</meta:user-defined>
    <meta:user-defined meta:name="OVERHEIDop.aanhangselNummer">27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Van Nispen over het bestaan van verschillende uittreksels van justitiële documentatie</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