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de leden <text:span text:style-name="ifm_span_font.bold_ifm">Van der Staaij</text:span> (SGP) en <text:span text:style-name="ifm_span_font.bold_ifm">Voordewind</text:span> (ChristenUnie) aan de Staatssecretaris van Sociale Zaken en Werkgelegenheid over <text:span text:style-name="ifm_span_font.italic_ifm">het korten van pensioenen van personen op de West bank</text:span> (ingezonden 29 mei 2015).</text:p>
      <text:p text:style-name="ifm_p_font.roman_mt.3.76mm_ifm">Antwoord van Staatssecretaris <text:span text:style-name="ifm_span_font.bold_ifm">Klijnsma</text:span> (Sociale Zaken en Werkgelegenheid) (ontvangen 3 juli 2015).</text:p>
      <text:p text:style-name="ifm_p_mt.3.76mm_ifm">Vraag 1</text:p>
      <text:p text:style-name="ifm_p_ifm">Om welke reden acht u het geboden om per 1 januari 2016 over te gaan tot een korting op de AOW-uitkering van personen op de West bank, terwijl daar tot nu toe geen reden voor was?</text:p>
      <text:p text:style-name="ifm_p_ifm">Welke beweegredenen zitten achter deze aanscherping op dit moment?<text:note text:id="ID-2015Z09852-d37e63" text:note-class="footnote"><text:note-citation text:label="1 ">1</text:note-citation><text:note-body><text:p text:style-name="ifm_p_font.normal_size.6.93pt_mt..5mm_indent.-0.1161in_mleft.0.1161in_ifm">Aanhangsel Handelingen, vergaderjaar 2014–2015, nr. 2381</text:p></text:note-body></text:note></text:p>
      <text:p text:style-name="ifm_p_mt.3.76mm_ifm">Antwoord 1</text:p>
      <text:p text:style-name="ifm_p_ifm">Op grond van de Wet beperking export uitkeringen (Wet BEU) bestaat buiten Nederland slechts recht op een socialeverzekeringsuitkering in een land waarmee Nederland een verdrag heeft gesloten. Dit verdrag dient afdoende waarborgen te bevatten inzake de controle op de rechtmatigheid van de uitkeringen. Een uitzondering geldt voor de AOW, die naar alle landen in de wereld wordt geëxporteerd ter hoogte van de zogenoemde gehuwdennorm (50% van het wettelijk minimum loon). Voor landen waarmee een verdrag is gesloten, kan de AOW voor alleenstaanden 70% van het wettelijk minimum loon bedragen.</text:p>
      <text:p text:style-name="ifm_p_ifm">Op basis van het internationaal recht heeft Israël als bezettende mogendheid geen soevereiniteit over de gebieden die het bezet.</text:p>
      <text:p text:style-name="ifm_p_ifm">Daarom heeft Israël geen bevoegdheid tot het aangaan van verdragsverplichtingen voor het bezette gebied. Israël kan dus voor Nederlandse staatsburgers die in de bezette gebieden wonen geen verdragsverplichtingen aangaan zoals zijn voorzien in het kader van de Wet BEU. Geconstateerd is dat tot dusverre onvoldoende helder is geweest welke gevolgen wonen in door Israël bezet gebied heeft voor de AOW-uitkering van alleenstaande AOW-gerechtigden. Besloten is dat iedereen die nu woont in door Israël bezet gebied en een AOW voor alleenstaanden ontvangt ter hoogte van maximaal 70% van het wettelijk minimumloon deze mag houden. Vanaf 1 januari 2016 zal de AOW-uitkering van personen die voor het eerst als alleenstaande in door Israël bezet gebied een AOW-uitkering krijgen, ter hoogte van de zogenoemde gehuwdennorm (50% van het wettelijk minimumloon) worden gesteld. Dit besluit zal zo spoedig mogelijk worden bekendgemaakt en gecommuniceerd, waardoor het voldoende helder moet zijn welke gevolgen wonen in door Israël bezet gebied heeft voor de AOW-uitkering van alleenstaande AOW-gerechtigden. Het kabinet onderzoekt of voor de groep vervolgingsslachtoffers 1940–1945 en burger-oorlogsslachtoffers 1940–1945 er voor toekomstige schrijnende gevallen specifieke maatregelen gewenst zijn.</text:p>
      <text:p text:style-name="ifm_p_ifm">De uitkomst van het onderzoek zal dit najaar bekend worden gemaakt.</text:p>
      <text:p text:style-name="ifm_p_mt.3.76mm_ifm">Vraag 2</text:p>
      <text:p text:style-name="ifm_p_ifm">Waarom zou Israël geen bevoegdheid hebben tot het aangaan van verdragsverplichtingen voor de betwiste gebieden, terwijl artikel 43 van het Haags Land Oorlogsreglement bepaalt, dat de feitelijke machthebber «prendra toutes les mesures qui dépendent de lui en vue de rétablir et d’assurer, autant qu’il est possible, l «ordre et la vie publics»? Waarom zou de toepassing van de relevante verdragsverplichtingen op de betwiste gebieden niet gebracht kunnen worden binnen het bereik van dit artikel 43? Het gaat hier immers om het verzekeren van het levensonderhoud van bewoners van deze gebieden? Past niet de samenwerking tussen Israël en Nederland, vastgelegd in het verdrag inzake de sociale zekerheid, niet uitstekend binnen deze context? Is dit niet bij uitstek iets dat te maken heeft met «la vie public»?</text:p>
      <text:p text:style-name="ifm_p_mt.3.76mm_ifm">Antwoord 2</text:p>
      <text:p text:style-name="ifm_p_ifm">Als bezettende mogendheid oefent Israël feitelijk gezag uit in de door haar sinds 1967 bezette gebieden, met inbegrip van de gebieden die in de Oslo akkoorden zijn aangeduid als Area C. Op basis van het internationaal recht heeft Israël geen soevereiniteit over die gebieden. Daarom heeft Israël geen bevoegdheid tot het aangaan van verdragsverplichtingen voor het bezette gebied en mogen in eigen naam gesloten verdragen niet worden toegepast op het bezette gebied. Israël kan dus voor Nederlandse staatsburgers die in de bezette gebieden wonen geen verdragsverplichtingen aangaan zoals zijn voorzien in het kader van de Wet BEU. De verplichtingen die voor Israël voortvloeien uit het bezettingsrecht, waaronder artikel 43 van het Haags Land Oorlogsreglement doen hier niets aan af.</text:p>
      <text:p text:style-name="ifm_p_mt.3.76mm_ifm">Vraag 3</text:p>
      <text:p text:style-name="ifm_p_ifm">De betwiste gebieden zijn in het licht van de Oslo Akkoorden inzet van onderhandelingen tussen Israël en de vertegenwoordigers van de Palestijnse Arabieren; erkent u dat de uitkomst daarvan kan zijn dat de uiteindelijke grenzen anders komen te lopen dan de grenzen van 1967? Erkent u derhalve dat zelfs al zou men de delen van de gebieden waar thans een mate van Palestijnse autonomie bestaat als de kernen van een toekomstige Palestijnse staat beschouwen, dat men dan in ieder geval voor de gebieden daarbuiten («C gebieden»), waar de nederzettingen zich bevinden, geen definitieve gevolgtrekkingen kan maken? Hoe honoreert u dit gegeven in uw eerdere beantwoording? Acht u dit geen argument om in ieder geval te borgen dat de uitkeringen voor de mensen die daar wonen ongehinderd en zonder korting overgemaakt moeten kunnen worden?</text:p>
      <text:p text:style-name="ifm_p_mt.3.76mm_ifm">Antwoord 3</text:p>
      <text:p text:style-name="ifm_p_ifm">Achtereenvolgende Nederlandse kabinetten hebben op basis van het internationaal recht het standpunt ingenomen dat de gebieden die Israël in juni 1967 onder zijn bestuur bracht niet tot zijn grondgebied behoren. Nederzettingen zijn strijdig met internationaal recht en lopen vooruit op eventuele wijzigingen van de grenzen van 1967. Uitgangspunt voor het kabinet is dat de grenzen van 1967 alleen met onderlinge overeenstemming kunnen worden gewijzigd.</text:p>
      <text:p text:style-name="ifm_p_ifm">Zie tevens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Voordewind over het korten van pensioenen van personen op de West bank</dc:title>
    <meta:user-defined meta:name="OVERHEIDop.ParlID/DC.identifier">ah-tk-20142015-2785</meta:user-defined>
    <meta:user-defined meta:name="OVERHEIDop.vraagnummer">2015Z09852</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J. Klijnsma</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het korten van pensioenen van personen op de West bank</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