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4</text:p>
      <text:p text:style-name="ifm_p_font.roman_mt.3.76mm_ifm">Vragen van de leden <text:span text:style-name="ifm_span_font.bold_ifm">Kuzu</text:span> en <text:span text:style-name="ifm_span_font.bold_ifm">Öztürk</text:span> (beiden Groep Kuzu/Öztürk) aan de Ministers van Sociale Zaken en Werkgelegenheid en van Buitenlandse Zaken over <text:span text:style-name="ifm_span_font.italic_ifm">sociale uitkeringen voor Nederlanders woonachtig in illegale nederzettingen in bezet Palestijns gebied</text:span> (ingezonden 27 mei 2015).</text:p>
      <text:p text:style-name="ifm_p_font.roman_mt.3.76mm_ifm">Antwoord van Staatssecretaris <text:span text:style-name="ifm_span_font.bold_ifm">Klijnsma</text:span> (Sociale Zaken en Werkgelegenheid) mede namens de Minister van Sociale Zaken en Werkgelegenheid en de Minister van Buitenlandse Zaken (ontvangen 3 juli 2015).</text:p>
      <text:p text:style-name="ifm_p_mt.3.76mm_ifm">Vraag 1</text:p>
      <text:p text:style-name="ifm_p_ifm">Heeft u kennisgenomen van het bericht «Netherlands to publish new policy on pension payments to citizens living in settlements»?<text:note text:id="ID-2015Z09590-d37e61" text:note-class="footnote"><text:note-citation text:label="1 ">1</text:note-citation><text:note-body><text:p text:style-name="ifm_p_font.normal_size.6.93pt_mt..5mm_indent.-0.1161in_mleft.0.1161in_ifm">«Netherlands to publish new policy on pension payments to citizens living in settlements», The Jerusalem Post, 11 mei 2015.</text:p></text:note-body></text:note></text:p>
      <text:p text:style-name="ifm_p_mt.3.76mm_ifm">Antwoord 1</text:p>
      <text:p text:style-name="ifm_p_ifm">Ja.</text:p>
      <text:p text:style-name="ifm_p_mt.3.76mm_ifm">Vraag 2</text:p>
      <text:p text:style-name="ifm_p_ifm">Herinnert u zich de antwoorden op eerdere vragen inzake sociale uitkeringen voor Nederlanders woonachtig in illegale nederzettingen in bezet Palestijns gebied?<text:note text:id="ID-2015Z09590-d37e75" text:note-class="footnote"><text:note-citation text:label="2 ">2</text:note-citation><text:note-body><text:p text:style-name="ifm_p_font.normal_size.6.93pt_mt..5mm_indent.-0.1161in_mleft.0.1161in_ifm">Aanhangsel Handelingen, vergaderjaar 2002–2003, nr. 21</text:p></text:note-body></text:note></text:p>
      <text:p text:style-name="ifm_p_mt.3.76mm_ifm">Antwoord 2</text:p>
      <text:p text:style-name="ifm_p_ifm">Ja.</text:p>
      <text:p text:style-name="ifm_p_mt.3.76mm_ifm">Vraag 3</text:p>
      <text:p text:style-name="ifm_p_ifm">Kunt u bevestigen dat beleidsregels ter zake die het Ministerie van Sociale Zaken en Werkgelegenheid mogelijk gaat publiceren in overeenstemming zullen zijn met het beleid zoals in 2002 door de toenmalig Staatssecretaris van Sociale Zaken en Werkgelegenheid (Rutte) namens de regering uitgedragen, waaronder: «Op grond van het volkenrecht is Israël in de bezette gebieden bezetter en geen soevereine machthebber. Daarom heeft Israël geen bevoegdheid tot het aangaan van verdragsverplichtingen voor het bezette gebied. Israël kan dus voor Nederlandse staatsburgers die in de bezette gebieden wonen geen verdragsverplichtingen aangaan zoals zijn voorzien in het kader van de Wet BEU.»?<text:note text:id="ID-2015Z09590-d37e89" text:note-class="footnote"><text:note-citation text:label="3 ">3</text:note-citation><text:note-body><text:p text:style-name="ifm_p_font.normal_size.6.93pt_mt..5mm_indent.-0.1161in_mleft.0.1161in_ifm">Idem</text:p></text:note-body></text:note></text:p>
      <text:p text:style-name="ifm_p_mt.3.76mm_ifm">Antwoord 3</text:p>
      <text:p text:style-name="ifm_p_ifm">Op grond van de Wet beperking export uitkeringen (Wet BEU) bestaat buiten Nederland slechts recht op een socialeverzekeringsuitkering in een land waarmee Nederland een verdrag heeft gesloten. Dit verdrag dient afdoende waarborgen te bevatten inzake de controle op de rechtmatigheid van de uitkeringen. Een uitzondering geldt voor de AOW, die naar alle landen in de wereld wordt geëxporteerd ter hoogte van de zogenoemde gehuwdennorm (50% van het wettelijk minimum loon). Voor landen waarmee een verdrag is gesloten, kan de AOW voor alleenstaanden 70% van het wettelijk minimum loon bedragen.</text:p>
      <text:p text:style-name="ifm_p_ifm">Op basis van het internationaal recht heeft Israël als bezettende mogendheid geen soevereiniteit over de gebieden die het bezet.</text:p>
      <text:p text:style-name="ifm_p_ifm">Daarom heeft Israël geen bevoegdheid tot het aangaan van verdragsverplichtingen voor het bezette gebied. Israël kan dus voor Nederlandse staatsburgers die in de bezette gebieden wonen geen verdragsverplichtingen aangaan zoals zijn voorzien in het kader van de Wet BEU.</text:p>
      <text:p text:style-name="ifm_p_ifm">Geconstateerd is dat tot dusverre onvoldoende helder is geweest welke gevolgen wonen in door Israël bezet gebied heeft voor de AOW-uitkering van alleenstaande AOW-gerechtigden. Daarom is het volgende besloten.</text:p>
      <text:p text:style-name="ifm_p_ifm">Iedereen die nu woont in door Israël bezet gebied en een AOW voor alleenstaanden ontvangt ter hoogte van maximaal 70% van het wettelijk minimumloon, mag deze houden. Vanaf 1 januari 2016 zal de AOW-uitkering van personen die voor het eerst als alleenstaande in door Israël bezet gebied een AOW-uitkering krijgen, ter hoogte van de zogenoemde gehuwdennorm (50% van het wettelijk minimumloon) worden gesteld. Dit besluit zal zo spoedig mogelijk worden bekendgemaakt en gecommuniceerd. Dit besluit is inderdaad in overeenstemming met het beleid zoals in de vraag genoemd. Het kabinet onderzoekt of voor de groep vervolgingsslachtoffers 1940–1945 en burger-oorlogsslachtoffers 1940–1945 er voor toekomstige schrijnende gevallen specifieke maatregelen gewenst zijn. De uitkomst van het onderzoek zal dit najaar bekend worden gemaakt.</text:p>
      <text:p text:style-name="ifm_p_mt.3.76mm_ifm">Vraag 4</text:p>
      <text:p text:style-name="ifm_p_ifm">Herinnert u zich de aankondiging in 2002 van de toenmalig Staatssecretaris van SZW: «Bij gebreke van een verdrag dat van toepassing is in de bezette gebieden, zullen de uitkeringen van gerechtigden die daar wonen dan ook per 1 januari 2003 worden beëindigd of verlaagd op grond van de Wet BEU.»?<text:note text:id="ID-2015Z09590-d37e105" text:note-class="footnote"><text:note-citation text:label="4 ">4</text:note-citation><text:note-body><text:p text:style-name="ifm_p_font.normal_size.6.93pt_mt..5mm_indent.-0.1161in_mleft.0.1161in_ifm">Idem</text:p></text:note-body></text:note></text:p>
      <text:p text:style-name="ifm_p_mt.3.76mm_ifm">Antwoord 4</text:p>
      <text:p text:style-name="ifm_p_ifm">Ja. Zie ook het antwoord op vraag 3.</text:p>
      <text:p text:style-name="ifm_p_mt.3.76mm_ifm">Vraag 5</text:p>
      <text:p text:style-name="ifm_p_ifm">Deelt het kabinet de mening dat het standpunt van de Socilae Verzekeringsbank (SVB), zoals in de SVB Beleidsregels 2013 vermeld, juist is: «De SVB gaat ervan uit dat de gebieden die Israël zich na de Juni-Oorlog van 1967 heeft toegeëigend, niet tot het grondgebied van Israël behoren. Deze gebieden vallen derhalve buiten de territoriale werkingssfeer van het Nederlands-Israëlische verdrag inzake sociale zekerheid.»?<text:note text:id="ID-2015Z09590-d37e120" text:note-class="footnote"><text:note-citation text:label="5 ">5</text:note-citation><text:note-body><text:p text:style-name="ifm_p_font.normal_size.6.93pt_mt..5mm_indent.-0.1161in_mleft.0.1161in_ifm">SVB Beleidsregels 2013, http://www.svb.nl/images/beleidsregels_2013December.pdf.</text:p></text:note-body></text:note> Zo nee, waarom niet?</text:p>
      <text:p text:style-name="ifm_p_mt.3.76mm_ifm">Antwoord 5</text:p>
      <text:p text:style-name="ifm_p_ifm">Ja, zie antwoord 3.</text:p>
      <text:p text:style-name="ifm_p_mt.3.76mm_ifm">Vraag 6</text:p>
      <text:p text:style-name="ifm_p_ifm">Deelt u de mening dat het voor de geloofwaardigheid van de overheid en de rechtsgelijkheid van Nederlandse burgers van groot belang is dat de Wet BEU (Beperking Export Uitkeringen) in vergelijkbare situaties beleidsconsistent wordt toegepast, dus ook op uitkeringen voor Nederlanders woonachtig in illegale nederzettingen in bezet Palestijns gebied waar Israël geen soevereine machthebber is? Zo nee, waarom niet?</text:p>
      <text:p text:style-name="ifm_p_mt.3.76mm_ifm">Antwoord 6</text:p>
      <text:p text:style-name="ifm_p_ifm">Ja, zie antwoord 3.</text:p>
      <text:p text:style-name="ifm_p_mt.3.76mm_ifm">Vraag 7</text:p>
      <text:p text:style-name="ifm_p_ifm">Klopt het dat de SVB, het Ministerie van Sociale Zaken en Werkgelegenheid en/of het Ministerie van Buitenlandse Zaken (waaronder de Nederlandse ambassade in Tel Aviv en de Nederlandse diplomatieke vertegenwoordiging bij de PA) Nederlandse uitkeringsgerechtigden woonachtig in illegale nederzettingen in bezet Palestijns gebied na 2002 eens of vaker hebben geïnformeerd over de inhouding en/of verlaging van uitkeringen als gevolg van de Wet BEU? Zo ja, wanneer gebeurde dat en door welke instantie(s)?</text:p>
      <text:p text:style-name="ifm_p_mt.3.76mm_ifm">Antwoord 7</text:p>
      <text:p text:style-name="ifm_p_ifm">Het is voorgekomen dat de SVB in individuele gevallen betrokkenen als zodanig heeft geïnformeerd. In alle gevallen hebben betrokkenen alsnog een uitkering op alleenstaandenniveau gekregen omdat geconstateerd is dat onvoldoende helder is geweest welke gevolgen wonen in door Israël bezet gebied heeft voor de AOW-uitkering van alleenstaande AOW-gerechtigden.</text:p>
      <text:p text:style-name="ifm_p_mt.3.76mm_ifm">Vraag 8</text:p>
      <text:p text:style-name="ifm_p_ifm">Herinnert u zich de mededeling dat in de zoektocht op EU-niveau naar passende maatregelen in reactie op de uitbreiding van nederzettingen «het uitgangspunt is hierbij duidelijker de scheidslijn tussen Israël en bezet Palestijns Gebied aan te brengen, zoals vastgelegd in EU-raadsconclusies»?<text:note text:id="ID-2015Z09590-d37e147" text:note-class="footnote"><text:note-citation text:label="6 ">6</text:note-citation><text:note-body><text:p text:style-name="ifm_p_font.normal_size.6.93pt_mt..5mm_indent.-0.1161in_mleft.0.1161in_ifm">Kamerstuk, 23 432, nr. 396</text:p></text:note-body></text:note></text:p>
      <text:p text:style-name="ifm_p_mt.3.76mm_ifm">Antwoord 8</text:p>
      <text:p text:style-name="ifm_p_ifm">Ja.</text:p>
      <text:p text:style-name="ifm_p_mt.3.76mm_ifm">Vraag 9</text:p>
      <text:p text:style-name="ifm_p_ifm">Deelt u de mening dat het kabinet geen stappen mag zetten en geen maatregelen mag nemen die deze scheidslijn vervagen en die neer kunnen komen op enige vorm van erkenning of legitimatie van nederzettingen, die een zeer ernstige schending van het internationaal recht zijn? Zo nee, waarom niet?</text:p>
      <text:p text:style-name="ifm_p_mt.3.76mm_ifm">Antwoord 9</text:p>
      <text:p text:style-name="ifm_p_ifm">Israëlische nederzettingen in bezet gebied zijn volgens het kabinet en de EU in strijd met internationaal recht en vormen een obstakel voor het bereiken van een twee-statenoplossing. Uitgangspunt voor het kabinet blijft dat de grenzen van 1967 alleen met onderlinge overeenstemming kunnen worden gewijzigd. Het kabinet geeft in dit verband samen met Europese partners uitvoering aan Europees beleid, gebaseerd op het uitgangspunt duidelijker de scheidslijn tussen Israël en bezet Palestijnse Gebied aan te brengen, zoals vastgelegd in EU-raadsconclusies.</text:p>
      <text:h text:style-name="ifm_p_font.bold_mt.5.08mm_page.keep-with-next_ifm" text:outline-level="2">Toelichting:</text:h>
      <text:p text:style-name="ifm_p_mt.4.23mm_ifm">Deze vragen dienen ter aanvulling op eerdere vragen terzake van de leden Van der Staaij (SGP) Voordewind (ChristenUnie), ingezonden 12 mei 2015 (vraagnummer 2015Z08593), De Roon en De Graaf (beiden PVV), ingezonden 13 mei 2015 (vraagnummer 2015Z08644), en Bontes en Van Klaveren (beiden Groep Bontes/Van Klaveren), ingezonden 21 mei 2015 (vraagnummer 2015Z091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uzu en Öztürk over sociale uitkeringen voor Nederlanders woonachtig in illegale nederzettingen in bezet Palestijns gebied</dc:title>
    <meta:user-defined meta:name="OVERHEIDop.ParlID/DC.identifier">ah-tk-20142015-2784</meta:user-defined>
    <meta:user-defined meta:name="OVERHEIDop.vraagnummer">2015Z09590</meta:user-defined>
    <meta:user-defined meta:name="OVERHEIDop.aanhangselNummer">2784</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J. Klijnsma</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de leden Kuzu en Öztürk over sociale uitkeringen voor Nederlanders woonachtig in illegale nederzettingen in bezet Palestijns gebied</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