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82</text:p>
      <text:p text:style-name="ifm_p_font.roman_mt.3.76mm_ifm">Vragen van het lid <text:span text:style-name="ifm_span_font.bold_ifm">Kerstens</text:span> (PvdA) aan de Staatssecretaris van Sociale Zaken en Werkgelegenheid over <text:span text:style-name="ifm_span_font.italic_ifm">sw-bedrijf Hameland</text:span> (ingezonden 9 juni 2015).</text:p>
      <text:p text:style-name="ifm_p_font.roman_mt.3.76mm_ifm">Antwoord van Staatssecretaris <text:span text:style-name="ifm_span_font.bold_ifm">Klijnsma</text:span> (Sociale Zaken en Werkgelegenheid) (ontvangen 3 juli 2015).</text:p>
      <text:p text:style-name="ifm_p_mt.3.76mm_ifm">Vraag 1</text:p>
      <text:p text:style-name="ifm_p_ifm">Heeft u kennisgenomen van het artikel «OR Hameland: vraagtekens bij sluiting sociale werkplaats?»<text:note text:id="ID-2015Z10686-d37e58" text:note-class="footnote"><text:note-citation text:label="1 ">1</text:note-citation><text:note-body><text:p text:style-name="ifm_p_font.normal_size.6.93pt_mt..5mm_indent.-0.1161in_mleft.0.1161in_ifm">http://www.ornet.nl/Home/Nieuws/2015/5/OR-Hameland-vraagtekens-bij-sluiting-sociale-werkplaats-1768007W/</text:p></text:note-body></text:note></text:p>
      <text:p text:style-name="ifm_p_mt.3.76mm_ifm">Antwoord 1</text:p>
      <text:p text:style-name="ifm_p_ifm">Ik heb kennisgenomen van het artikel.</text:p>
      <text:p text:style-name="ifm_p_mt.3.76mm_ifm">Vraag 2</text:p>
      <text:p text:style-name="ifm_p_ifm">Kunt u (nog eens) bevestigen dat de medewerkers met een sw-indicatie die voor onbepaalde tijd in dienst zijn van een sw-bedrijf hun rechten behouden als ook dat de zogenaamde «zorgplicht» in dezen van gemeenten feitelijk blijft bestaan?</text:p>
      <text:p text:style-name="ifm_p_mt.3.76mm_ifm">Antwoord 2</text:p>
      <text:p text:style-name="ifm_p_ifm">Ik kan bevestigen dat medewerkers met een sw-indicatie, die voor onbepaalde tijd in dienst zijn van een sw-bedrijf, hun wettelijke rechten behouden. De zorgplicht om zoveel mogelijk mensen met een indicatie een dienstbetrekking aan te bieden (Wsw artikel 1 lid 3), is met de Participatiewet vervallen. Dit hangt samen met het vervallen van de mogelijkheid om in te stromen in de Wsw. De gemeenten dienen zich als goed werkgever op te stellen voor mensen met een Wsw dienstbetrekking.</text:p>
      <text:p text:style-name="ifm_p_mt.3.76mm_ifm">Vraag 3</text:p>
      <text:p text:style-name="ifm_p_ifm">Hebben de in Hameland samenwerkende gemeenten (al dan niet via Hameland) bij uw ministerie informatie ingewonnen over de financiële aspecten van het al dan niet verlengen dan wel omzetten van arbeidsovereenkomsten voor bepaalde tijd in vaste dienstverbanden? Indien dat niet het geval is, zou u deze aspecten via de beantwoording van deze vragen nog eens onder de aandacht willen brengen?</text:p>
      <text:p text:style-name="ifm_p_mt.3.76mm_ifm">Antwoord 3</text:p>
      <text:p text:style-name="ifm_p_ifm">Mij is niet bekend dat de in Hameland samenwerkende gemeenten bij mijn ministerie informatie hebben ingewonnen over het al dan niet verlengen van tijdelijke contracten, maar daar is in zijn algemeenheid wel de nodige publiciteit over geweest, mede naar aanleiding van Kamervragen over dit onderwerp. In mijn brief van 7 november 2014 heb ik uw Kamer hierover geïnformeerd.</text:p>
      <text:p text:style-name="ifm_p_ifm">De Wsw betreft een gedecentraliseerde regeling, waarbij de gemeenten verantwoordelijk zijn voor de uitvoering. Zij beslissen dus zelf over onder meer het wel of niet verlengen van tijdelijke contracten. De middelen die elke gemeente in 2015 krijgt voor het zittend bestand Wsw zijn gebaseerd op het aantal gerealiseerde Wsw-plekken (gemaximeerd tot de taakstelling). Hoe minder plekken de gemeente in 2014 realiseert, des te minder geld zij krijgt van het totale budget in 2015. Dit geldt ook voor de jaren na 2015. Dit houdt in dat met een jaar vertraging het budget dat een gemeente ontvangt, in verband met een versnelde</text:p>
      <text:p text:style-name="ifm_p_ifm">uitstroom door het niet verlengen van tijdelijke aanstellingen, versneld afneemt.</text:p>
      <text:p text:style-name="ifm_p_ifm">Het niet verlengen van tijdelijke contracten brengt mogelijk voor de gemeente extra kosten met zich mee, zoals voor een uitkering en re-integratieondersteuning. Bij de verdeling van de budgetten voor gemeenten worden deze extra kosten niet gecompenseerd.</text:p>
      <text:p text:style-name="ifm_p_ifm">Ik heb vorig jaar in de communicatie richting gemeenten, zoals op het gemeenteloket en in de Verzamelbrief, extra aandacht gegeven aan bovenstaande informatie.</text:p>
      <text:p text:style-name="ifm_p_mt.3.76mm_ifm">Vraag 4</text:p>
      <text:p text:style-name="ifm_p_ifm">Kunt u (nog eens) bevestigen dat medewerkers met een sw-indicatie wier arbeidsovereenkomst voor bepaalde tijd wordt beëindigd, bij voorrang in aanmerking komen voor een zogenaamde «garantiebaan»?</text:p>
      <text:p text:style-name="ifm_p_mt.3.76mm_ifm">Antwoord 4</text:p>
      <text:p text:style-name="ifm_p_ifm">De medewerkers met een sw-indicatie en een arbeidsovereenkomst voor bepaalde tijd behoren na beëindiging van de overeenkomst tot de prioritaire groep van de banenafspraak.</text:p>
      <text:p text:style-name="ifm_p_mt.3.76mm_ifm">Vraag 5</text:p>
      <text:p text:style-name="ifm_p_ifm">Hebben de in Hameland samenwerkende gemeenten (al dan niet via Hameland) bij uw ministerie aanspraak gemaakt op gelden die via de motie Kerstens c.s.<text:note text:id="ID-2015Z10686-d37e91" text:note-class="footnote"><text:note-citation text:label="2 ">2</text:note-citation><text:note-body><text:p text:style-name="ifm_p_font.normal_size.6.93pt_mt..5mm_indent.-0.1161in_mleft.0.1161in_ifm">Kamerstuk 34 000 XV, nr. 27</text:p></text:note-body></text:note> zijn vrijgemaakt voor een zogenaamd «sectorplan» met als doel de sw-organisatie beter toe te rusten op een rol bij de uitvoering van de Participatiewet dan wel heeft u vernomen dat men voornemens is een dergelijk sectorplan in te dienen?</text:p>
      <text:p text:style-name="ifm_p_mt.3.76mm_ifm">Antwoord 5</text:p>
      <text:p text:style-name="ifm_p_ifm">Indiening van een plan voor de sw-sector kan nog tot 15 september 2015 bij het ministerie.</text:p>
      <text:p text:style-name="ifm_p_mt.3.76mm_ifm">Vraag 6</text:p>
      <text:p text:style-name="ifm_p_ifm">Hebben de in Hameland samenwerkende gemeenten (al dan niet via Hameland of hun arbeidsmarktregio's) aanspraak gemaakt op ESF-subsidie teneinde de kansen op werk voor mensen met afstand tot de arbeidsmarkt te vergroten?</text:p>
      <text:p text:style-name="ifm_p_ifm">Antwoord 6</text:p>
      <text:p text:style-name="ifm_p_ifm">Alle 35 arbeidsmarktregio’s hebben aanvragen ingediend in het kader van ESF. Ook de arbeidsmarktregio Doetinchem heeft subsidie aangevraagd. Zij heeft een verlening gekregen van € 680.300 subsidie.</text:p>
      <text:p text:style-name="ifm_p_mt.3.76mm_ifm">Vraag 7</text:p>
      <text:p text:style-name="ifm_p_ifm">Wilt u nog eens uiteenzetten welke middelen uit het Europees Sociaal Fonds voor welk doel tot wanneer en door wie kunnen worden aangevraagd en waar daarover nadere informatie is te verkrijgen?</text:p>
      <text:p text:style-name="ifm_p_mt.3.76mm_ifm">Antwoord 7</text:p>
      <text:p text:style-name="ifm_p_ifm">Het Europees Sociaal Fonds (ESF) is het belangrijkste Europese middel om werkgelegenheid te ondersteunen, mensen aan werk te helpen en te zorgen voor eerlijker arbeidskansen voor alle EU-burgers. Nederland heeft van 2014 tot en met 2020 een bedrag van € 507 miljoen te besteden en besteedt dat geld aan:</text:p>
      <text:p text:style-name="ifm_p_ifm">Actieve inclusie: re-integratie van mensen met een afstand tot de arbeidsmarkt</text:p>
      <text:p text:style-name="ifm_p_ifm">Actief en gezond ouder worden: het bevorderen van duurzame arbeidsinzet van werkenden.</text:p>
      <text:p text:style-name="ifm_p_ifm">ESF wordt bij actieve inclusie ingezet om de jeugdwerkloosheid terug te dringen en om te investeren in de re-integratie van mensen met een arbeidsbeperking, werkloze 50-plussers, mensen zonder werk of uitkering waaronder (laagopgeleide) vrouwen. Onder dit thema valt ook het wegwerken van taalachterstand. Daarnaast gaat een deel van het ESF-geld naar (ex)leerlingen van het voortgezet speciaal onderwijs en het praktijkonderwijs. Zij krijgen extra ondersteuning bij het behalen van een startkwalificatie en bij het vinden van een baan.</text:p>
      <text:p text:style-name="ifm_p_ifm">Subsidie aanvragen voor dit thema kan alleen door de centrumgemeenten binnen de 35 arbeidsmarktregio’s, het Uitvoeringsinstituut Werknemersverzekeringen (UWV) en het Ministerie van Veiligheid &amp; Justitie (V&amp;J).V&amp;J vraagt subsidie aan voor activiteiten gericht op (ex-) gedetineerden, TBS-ers en jongeren in een (gesloten) jeugdinrichting.</text:p>
      <text:p text:style-name="ifm_p_ifm">Voor het thema Actieve inclusie is in het eerste aanvraagtijdvak, dat vanaf 1 mei 2014 tot en met 31 oktober 2014 heeft opengestaan, maximaal € 113.999.500,- beschikbaar. De subsidie per project bedraagt maximaal 50% van de projectkosten. Per centrumgemeente is de maximale hoogte van de subsidie vastgelegd in de subsidieregeling.</text:p>
      <text:p text:style-name="ifm_p_ifm">Nadere informatie is te verkrijgen op de website van het Agentschap: www.agentschapszw.n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erstens over sw-bedrijf Hameland</dc:title>
    <meta:user-defined meta:name="OVERHEIDop.ParlID/DC.identifier">ah-tk-20142015-2782</meta:user-defined>
    <meta:user-defined meta:name="OVERHEIDop.vraagnummer">2015Z10686</meta:user-defined>
    <meta:user-defined meta:name="OVERHEIDop.aanhangselNummer">2782</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J. Klijnsma</meta:user-defined>
    <meta:user-defined meta:name="OVERHEIDop.vergaderjaar">2014-2015</meta:user-defined>
    <meta:user-defined meta:name="DCTERMS.W3CDTF/OVERHEIDop.datumOntvangst">2015-07-03</meta:user-defined>
    <meta:user-defined meta:name="OVERHEID.StatenGeneraal/DC.creator">Tweede Kamer der Staten-Generaal</meta:user-defined>
    <dc:language>nl</dc:language>
    <meta:user-defined meta:name="DCTERMS.alternative"/>
    <meta:user-defined meta:name="DC.title">Antwoord op vragen van het lid Kerstens over sw-bedrijf Hameland</meta:user-defined>
    <meta:user-defined meta:name="DCTERMS.W3CDTF/DCTERMS.available">2015-07-08</meta:user-defined>
    <meta:user-defined meta:name="OVERHEIDop.publicationName">Kamervragen (Aanhangsel)</meta:user-defined>
    <meta:user-defined meta:name="OVERHEID.Organisatietype/OVERHEID.organisationType">staten generaal</meta:user-defined>
    <meta:user-defined meta:name="DCTERMS.W3CDTF/DCTERMS.issued">2015-07-03</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