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de leden <text:span text:style-name="ifm_span_font.bold_ifm">De Roon</text:span> en <text:span text:style-name="ifm_span_font.bold_ifm">De Graaf</text:span> (beiden PVV) aan de Ministers van Buitenlandse Zaken, van Binnenlandse Zaken en Koninkrijksrelaties en van Veiligheid en Justitie over <text:span text:style-name="ifm_span_font.italic_ifm">een in 2004 verhinderde aanslag</text:span> (ingezonden 5 juni 2015).</text:p>
      <text:p text:style-name="ifm_p_font.roman_mt.3.76mm_ifm">Mededeling van Minister <text:span text:style-name="ifm_span_font.bold_ifm">Van der Steur</text:span> (Veiligheid en Justitie), mede namens de Ministers van Buitenlandse Zaken en van Binnenlandse Zaken en Koninkrijksrelaties (ontvangen 30 juni 2015).</text:p>
      <text:p text:style-name="ifm_p_mt.3.76mm_ifm">Vraag 1</text:p>
      <text:p text:style-name="ifm_p_ifm">Klopt het bericht «Nederland is in 2004 ontsnapt aan aanslag»?<text:note text:id="ID-2015Z10414-d37e61" text:note-class="footnote"><text:note-citation text:label="1 ">1</text:note-citation><text:note-body><text:p text:style-name="ifm_p_font.normal_size.6.93pt_mt..5mm_indent.-0.1161in_mleft.0.1161in_ifm">http://www.ad.nl/ad/nl/1040/Den-Haag/article/detail/4053750/2015/06/04/Nederland-is-in-2004-ontsnapt-aan-aanslag.dhtml</text:p></text:note-body></text:note> Zo neen, wat klopt er niet?</text:p>
      <text:p text:style-name="ifm_p_mt.3.76mm_ifm">Vraag 2</text:p>
      <text:p text:style-name="ifm_p_ifm">Zijn de twee mannen die zich bezig hielden met het filmen van de Israëlische ambassade berecht wegens het voorbereiden van een aanslag of van enig ander misdrijf? Zo ja, wat was de uitspraak? Zo neen, waarom niet?</text:p>
      <text:p text:style-name="ifm_p_mt.3.76mm_ifm">Vraag 3</text:p>
      <text:p text:style-name="ifm_p_ifm">Hadden de twee mannen de Nederlandse nationaliteit? Zijn of worden zij Nederland uit getrapt?</text:p>
      <text:p text:style-name="ifm_p_mt.3.76mm_ifm">Vraag 4</text:p>
      <text:p text:style-name="ifm_p_ifm">Zijn de twee mannen ter beschikking gesteld van de Israëlische autoriteiten? Zo neen, waarom niet?</text:p>
      <text:h text:style-name="ifm_p_font.bold_mt.5.08mm_page.keep-with-next_ifm" text:outline-level="2">Mededeling</text:h>
      <text:p text:style-name="ifm_p_mt.4.23mm_ifm">Hierbij bericht ik u, mede namens de Minister van Buitenlandse Zaken en de Minister van Binnenlandse Zaken en Koninkrijksrelaties, dat de schriftelijke vragen van de leden De Roon en De Graaf (beiden PVV) over een in 2004 verhinderde aanslag (ingezonden 5 jun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e Roon en De Graaf over een in 2004 verhinderde aanslag</dc:title>
    <meta:user-defined meta:name="OVERHEIDop.ParlID/DC.identifier">ah-tk-20142015-2781</meta:user-defined>
    <meta:user-defined meta:name="OVERHEIDop.vraagnummer">2015Z10414</meta:user-defined>
    <meta:user-defined meta:name="OVERHEIDop.aanhangselNummer">2781</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G.A. van der Steur</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Uitstel beantwoording vragen van de leden De Roon en De Graaf over een in 2004 verhinderde aanslag</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