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Bashir</text:span> (SP) aan de Minister van Infrastructuur en Milieu over <text:span text:style-name="ifm_span_font.italic_ifm">de gevaarlijke situatie voor motorrijders op het Kooimeerplein in Alkmaar</text:span> (ingezonden 15 juni 2015).</text:p>
      <text:p text:style-name="ifm_p_font.roman_mt.3.76mm_ifm">Antwoord van Minister <text:span text:style-name="ifm_span_font.bold_ifm">Schultz van Haegen-Maas Geesteranus</text:span> (Infrastructuur en Milieu) (ontvangen 1 juli 2015).</text:p>
      <text:p text:style-name="ifm_p_mt.3.76mm_ifm">Vraag 1</text:p>
      <text:p text:style-name="ifm_p_ifm">Wat vindt u van het bericht dat veel motorrijders op het Kooimeerplein bij Alkmaar onderuit gaan?<text:note text:id="ID-2015Z11228-d37e57" text:note-class="footnote"><text:note-citation text:label="1 ">1</text:note-citation><text:note-body><text:p text:style-name="ifm_p_font.normal_size.6.93pt_mt..5mm_indent.-0.1161in_mleft.0.1161in_ifm">Radio 1, vrijdag 12 juni 2015 8:49 uur</text:p></text:note-body></text:note></text:p>
      <text:p text:style-name="ifm_p_mt.3.76mm_ifm">Antwoord 1</text:p>
      <text:p text:style-name="ifm_p_ifm">Het is vanzelfsprekend ongewenst dat motorrijders op het Kooimeerplein bij Alkmaar ten val komen.</text:p>
      <text:p text:style-name="ifm_p_mt.3.76mm_ifm">Vraag 2</text:p>
      <text:p text:style-name="ifm_p_ifm">Heeft u in beeld hoeveel motorrijders er daar ten val zijn gekomen de afgelopen 12 maanden?</text:p>
      <text:p text:style-name="ifm_p_mt.3.76mm_ifm">Antwoord 2</text:p>
      <text:p text:style-name="ifm_p_ifm">De motorrijdersorganisaties KNMV en MAG hebben motorrijders opgeroepen om valpartijen bij hen te melden. Deze meldingen laten een piek van circa veertig incidenten in het najaar van 2014 zien en circa tien incidenten dit voorjaar die een val of slippartij betroffen. Relatief veel valpartijen vinden plaatst op de linker rijstrook in de zuidoost-boog.</text:p>
      <text:p text:style-name="ifm_p_ifm">Bij Rijkswaterstaat zijn deze aantallen niet gemeld of geregistreerd omdat de meeste motorrijders na het incident hun weg zelfstandig vervolgden.</text:p>
      <text:p text:style-name="ifm_p_mt.3.76mm_ifm">Vraag 3 en 4</text:p>
      <text:p text:style-name="ifm_p_ifm">Wat is de reden dat motorrijders ten val komen op het Kooimeerplein?</text:p>
      <text:p text:style-name="ifm_p_ifm">Welke maatregelen heeft u al genomen, behalve het plaatsen van borden?</text:p>
      <text:p text:style-name="ifm_p_mt.3.76mm_ifm">Antwoord 3 en 4</text:p>
      <text:p text:style-name="ifm_p_ifm">Afgelopen jaar heeft Rijkswaterstaat de stroefheid van het wegdek en reparatievakken gemeten. Uit de metingen is gebleken dat het wegdek voldoet aan de normen. Daarnaast is er begin 2015 een verkeersonderzoek uitgevoerd om mogelijke oorzaken van de valpartijen te achterhalen. Uit dit onderzoek komt naar voren dat de incidenten waarschijnlijk veroorzaakt worden door een lichte knik in de belijning, wegverkanting net voor de bocht en diverse lussen en reparatievakken.</text:p>
      <text:p text:style-name="ifm_p_ifm">Afgelopen winter zijn waarschuwingsborden geplaatst met de boodschap: «slipgevaar bij nat wegdek». Binnenkort worden adviesborden geplaatst om motorrijders te attenderen op de makkelijker te berijden middelste en rechter rijstrook.</text:p>
      <text:p text:style-name="ifm_p_mt.3.76mm_ifm">Vraag 5 en 6</text:p>
      <text:p text:style-name="ifm_p_ifm">Deelt u de mening dat het aanpakken van de oorzaak beter is dan het plaatsen van borden?</text:p>
      <text:p text:style-name="ifm_p_ifm">Kunt u uw antwoord toelichten?</text:p>
      <text:p text:style-name="ifm_p_ifm">Bent u bereid om aanvullende maatregelen te nemen om deze gevaarlijke situatie te verbeteren, naast het plaatsen van borden? Zo ja, welke maatregelen gaat u nemen? Zo niet, waarom niet?</text:p>
      <text:p text:style-name="ifm_p_mt.3.76mm_ifm">Antwoord 5 en 6</text:p>
      <text:p text:style-name="ifm_p_ifm">Het plaatsen van adviesborden is een korte termijn maatregel. Rijkswaterstaat monitort het effect daarvan en of de dalende trend van ongevallen zich doorzet. Daarnaast onderzoekt Rijkswaterstaat de eventuele langere termijn maatregelen waarmee de motorincidenten hier aangepakt kunnen worden.</text:p>
      <text:p text:style-name="ifm_p_mt.3.76mm_ifm">Vraag 7</text:p>
      <text:p text:style-name="ifm_p_ifm">Bent u bereid om ook de klachten van motorrijders structureel serieus te nemen en ook actie te ondernemen? Op welke manier gaat u dit doen?</text:p>
      <text:p text:style-name="ifm_p_mt.3.76mm_ifm">Antwoord 7</text:p>
      <text:p text:style-name="ifm_p_ifm">Klachten van motorrijders worden serieus genomen en waren aanleiding voor de diverse metingen en onderzoek op het Kooimeerplein. Sinds deze winter voert Rijkswaterstaat constructief overleg met de KNMV en de MAG over de oorzaken van motorincidenten op het Kooimeerplein en mogelijke (lange termijn) maatregelen. Ik zal met de MAG en KNMV in gesprek blijven over de verbetering van de verkeersveiligheid voor motorrij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de gevaarlijke situatie voor motorrijders op het Kooimeerplein in Alkmaar</dc:title>
    <meta:user-defined meta:name="OVERHEIDop.ParlID/DC.identifier">ah-tk-20142015-2779</meta:user-defined>
    <meta:user-defined meta:name="OVERHEIDop.vraagnummer">2015Z11228</meta:user-defined>
    <meta:user-defined meta:name="OVERHEIDop.aanhangselNummer">277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Bashir over de gevaarlijke situatie voor motorrijders op het Kooimeerplein in Alkmaar</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