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de leden <text:span text:style-name="ifm_span_font.bold_ifm">Van Veldhoven</text:span> en <text:span text:style-name="ifm_span_font.bold_ifm">Koolmees</text:span> (beiden D66) aan de Staatssecretaris van Infrastructuur en Milieu en de Minister van Financiën over <text:span text:style-name="ifm_span_font.italic_ifm">het bericht «Afvalgigant kaalgeplukt»</text:span> (ingezonden 21 mei 2015).</text:p>
      <text:p text:style-name="ifm_p_font.roman_mt.3.76mm_ifm">Antwoord van Staatssecretaris <text:span text:style-name="ifm_span_font.bold_ifm">Mansveld</text:span> (Infrastructuur en Milieu) (ontvangen 2 juli 2015).</text:p>
      <text:p text:style-name="ifm_p_mt.3.76mm_ifm">Vraag 1</text:p>
      <text:p text:style-name="ifm_p_ifm">Bent u bekend met de berichten «Afvalgigant kaalgeplukt»<text:note text:id="ID-2015Z09151-d37e61" text:note-class="footnote"><text:note-citation text:label="1 ">1</text:note-citation><text:note-body><text:p text:style-name="ifm_p_font.normal_size.6.93pt_mt..5mm_indent.-0.1161in_mleft.0.1161in_ifm">Telegraaf, 8 mei 2015.</text:p></text:note-body></text:note>, «Jackpot voor Waterland»<text:note text:id="ID-2015Z09151-d37e70" text:note-class="footnote"><text:note-citation text:label="2 ">2</text:note-citation><text:note-body><text:p text:style-name="ifm_p_font.normal_size.6.93pt_mt..5mm_indent.-0.1161in_mleft.0.1161in_ifm">Telegraaf, 8 mei 2015.</text:p></text:note-body></text:note>, en «Statement Waterland over dividenduitkeringen Attero»?<text:note text:id="ID-2015Z09151-d37e79" text:note-class="footnote"><text:note-citation text:label="3 ">3</text:note-citation><text:note-body><text:p text:style-name="ifm_p_font.normal_size.6.93pt_mt..5mm_indent.-0.1161in_mleft.0.1161in_ifm">Website Waterland, 12 mei 2015 (http://www.waterland.nu/nl/nieuws/1431449549/Statement-Waterland-over-dividenduitkeringen-Attero)</text:p></text:note-body></text:note></text:p>
      <text:p text:style-name="ifm_p_mt.3.76mm_ifm">Antwoord 1</text:p>
      <text:p text:style-name="ifm_p_ifm">Ja.</text:p>
      <text:p text:style-name="ifm_p_mt.3.76mm_ifm">Vraag 2 en 3</text:p>
      <text:p text:style-name="ifm_p_ifm">Kunt u bevestigen dat er sinds de verkoop van Attero in totaal 183 miljoen euro is overgemaakt naar investeringsfonds Waterland?</text:p>
      <text:p text:style-name="ifm_p_ifm">Kunt u uiteenzetten waar de in totaal 183 miljoen euro aan onttrokken middelen uit bestond?</text:p>
      <text:p text:style-name="ifm_p_mt.3.76mm_ifm">Antwoord 2 en 3</text:p>
      <text:p text:style-name="ifm_p_ifm">Op grond van een <text:span text:style-name="ifm_span_font.italic_ifm">statement</text:span> dat Waterland heeft uitgegeven ter toelichting en informatie van Attero lijkt dit bedrag te kloppen. Dit bedrag bestaat volgens diezelfde verklaring uit drie afzonderlijke dividenduitkeringen.</text:p>
      <text:p text:style-name="ifm_p_mt.3.76mm_ifm">Vraag 4</text:p>
      <text:p text:style-name="ifm_p_ifm">Kunt u bevestigen dat het hier onder meer gaat om 87 miljoen euro bestemd voor de zogenaamde pre-nazorgfase, te weten de kosten die door de exploitant worden gemaakt alvorens de stortplaats kan worden overgedragen aan de provincie? Zo nee, wat zijn volgens u de juiste bedragen?</text:p>
      <text:p text:style-name="ifm_p_mt.3.76mm_ifm">Antwoord 4</text:p>
      <text:p text:style-name="ifm_p_ifm">Dat kan ik niet bevestigen. Het precieze bedrag van de afwaardering is mij niet bekend. Bovendien zouden het afwaarderen van de pre-nazorgvoorziening en de dividenduitkering in beginsel los van elkaar kunnen staan.</text:p>
      <text:p text:style-name="ifm_p_ifm">Op grond van de nazorgregeling uit de Wet milieubeheer moeten gelden worden gereserveerd voor de nazorg van een stortplaats. Gedeputeerde staten van een provincie zijn verantwoordelijk voor de nazorg en hebben hiertoe een fonds, het zogenaamde Nazorgfonds. Het fonds wordt gevuld met heffingen die de exploitant/vergunninghouder aan de provincie moet afdragen en de rendementen uit de beleggingen. Hierbij kan een betalingsregeling worden getroffen. De nazorg houdt in de eeuwigdurende milieuhygienische nazorg van de op en in de stortplaats aangebrachte voorzieningen en de controle van bodem en grondwater na sluiting van een stortplaats. Van een saneringsnoodzaak hoeft geen sprake te zijn.</text:p>
      <text:p text:style-name="ifm_p_ifm">Als de stortplaats vol is, moet conform vergunning een bovenafdichting worden aangebracht. Bij het indienen van de aanvraag van een omgevingsvergunning dient de stortplaatsexploitant met betrekking tot het onderdeel milieu, financiële zekerheid te stellen voor deze bovenafdichting. Zo lang deze financiële zekerheid niet is gesteld kan exploitatie niet plaatsvinden.</text:p>
      <text:p text:style-name="ifm_p_ifm">Er zijn dus twee wettelijk verplichte voorzieningen met betrekking tot nazorg en bovenafdichting voortvloeiend uit de Wet milieubeheer. Deze voorzieningen zijn volgens het statement van Waterland niet wezenlijk gewijzigd. De eigen voorziening die ziet op de pre-nazorg is wel verminderd. Dat hangt samen met een wijziging in de strategie (verkorting levensduur stortplaatsen) waardoor de toekomstige kosten (van bijvoorbeeld onderhoud) ook daadwerkelijk lager zullen liggen dan voorzien. Het bevoegd gezag moet nog beoordelen of dit past binnen de vastgestelde kaders.</text:p>
      <text:p text:style-name="ifm_p_mt.3.76mm_ifm">Vraag 5</text:p>
      <text:p text:style-name="ifm_p_ifm">Moeten de betrokken provincies toestemming verlenen voor het onttrekken van middelen voor voorzieningen aan exploitanten? Zo ja, hebben de betrokken provincies deze toestemming inderdaad verleend?</text:p>
      <text:p text:style-name="ifm_p_mt.3.76mm_ifm">Antwoord 5</text:p>
      <text:p text:style-name="ifm_p_ifm">Voor afwaardering van de voorziening voor pre-nazorg is op zich zelf geen toestemming van gedeputeerde staten nodig. Met de provincies Drenthe, Limburg en Noord-Brabant heeft hierover vooraf geen overleg plaats gehad. Van instemming is dus geen sprake.</text:p>
      <text:p text:style-name="ifm_p_mt.3.76mm_ifm">Vraag 6</text:p>
      <text:p text:style-name="ifm_p_ifm">Kunt u bevestigen dat exploitanten wettelijk verplicht zijn om voldoende financiële draagkracht te bezitten om stortplaatsen in de toekomst veilig op te leveren aan de provincie?</text:p>
      <text:p text:style-name="ifm_p_mt.3.76mm_ifm">Antwoord 6</text:p>
      <text:p text:style-name="ifm_p_ifm">Ja. Zie het antwoord op vraag 4.</text:p>
      <text:p text:style-name="ifm_p_mt.3.76mm_ifm">Vraag 7</text:p>
      <text:p text:style-name="ifm_p_ifm">Nemen de provincies voorts genoegen met deze vermindering van het budget van Attero voor het realiseren van een veilige waterdichte eindafwerking van stortplaatsen.</text:p>
      <text:p text:style-name="ifm_p_mt.3.76mm_ifm">Antwoord 7</text:p>
      <text:p text:style-name="ifm_p_ifm">Op basis van het statement van Waterland en informatie van Attero heeft er geen vermindering plaatsgevonden van de voorziening voor de eindafwerking. Voor de nazorg Attero heeft een storting gedaan in de Nazorgfondsen van de provincies Drenthe, Limburg en Noord-Brabant en heeft daarmee aan die verplichtingen voldaan. Hiernaast zal Attero rapporteren aan het bevoegd gezag ten behoeve van een toets op de voorwaarden voor de wettelijk verplichte zekerstellingen. Zie verder het antwoord bij vraag 4 en 5.</text:p>
      <text:p text:style-name="ifm_p_mt.3.76mm_ifm">Vraag 8</text:p>
      <text:p text:style-name="ifm_p_ifm">Weet u of (een deel van) de 87 miljoen euro aan voorzieningen opgevuld wordt door de herfinanciering ter waarde van 150 miljoen euro die heeft plaatsgevonden?</text:p>
      <text:p text:style-name="ifm_p_mt.3.76mm_ifm">Antwoord 8</text:p>
      <text:p text:style-name="ifm_p_ifm">Nee, dat weet ik niet. De afwaardering van de voorzieningen vloeit voort uit een inschatting van de daadwerkelijke met de activiteiten gemoeide kosten. De herfinanciering staat daar mogelijkerwijs los van.</text:p>
      <text:p text:style-name="ifm_p_mt.3.76mm_ifm">Vraag 9</text:p>
      <text:p text:style-name="ifm_p_ifm">Bent u, al het voorgaande in overweging nemende, van mening dat de reserves van Attero voor sanering van stortplaatsen op een verantwoorde wijze zijn teruggeschroefd? Acht u het aannemelijk dat dergelijk grote bedragen kunnen worden onttrokken aan de pre-nazorg, slechts gebaseerd op de verwachting dat de begrote kosten voor onderhoud lager gaan uitvallen dan eerder begroot?</text:p>
      <text:p text:style-name="ifm_p_mt.3.76mm_ifm">Antwoord 9</text:p>
      <text:p text:style-name="ifm_p_ifm">Voor de bovenafdichting en nazorg is een wettelijke regeling en deze voorzieningen zijn volgens Attero niet wezenlijk gewijzigd. Ten aanzien van de voorziening voor de pre-nazorg is Attero zelf verantwoordelijk, er is geen plicht tot fondsvorming. Gedeputeerde staten zien toe op naleving van de vergunning (zie vraag 4 en 5).</text:p>
      <text:p text:style-name="ifm_p_mt.3.76mm_ifm">Vraag 10</text:p>
      <text:p text:style-name="ifm_p_ifm">Kunt u garanderen dat Attero na de verkoop en de uitvloei van 183 miljoen euro aan zijn wettelijke verplichtingen op het gebied van milieu en financiën kan blijven voldoen? Is de veiligheid van het milieu rondom stortplaatsen van Attero gegarandeerd?</text:p>
      <text:p text:style-name="ifm_p_mt.3.76mm_ifm">Antwoord 10</text:p>
      <text:p text:style-name="ifm_p_ifm">Attero heeft een storting gedaan in de Nazorgfondsen van de provincies Drenthe, Limburg en Noord-Brabant. Attero zal rapporteren aan het bevoegd gezag ten behoeve van een toets op de voorwaarden voor de wettelijk verplichte zekerstellingen voor de bovenafdichting en nazorg. De omgevingsvergunningen zijn onverkort van toepassing, inclusief toezicht hierop en eventueel handhaving hiervan.</text:p>
      <text:p text:style-name="ifm_p_mt.3.76mm_ifm">Vraag 11 en 12</text:p>
      <text:p text:style-name="ifm_p_ifm">Hoe is de nazorg van de in de toekomst door Attero opgeleverde stortplaatsen geregeld? Is bij de betrokken provincies bekend hoeveel middelen er per locatie op de balans staan voor sanering?</text:p>
      <text:p text:style-name="ifm_p_ifm">Hoe schat u de risico’s voor het milieu rondom de stortplaatsen van Attero in, nu er sprake is geweest van een dergelijke kapitaalvlucht? Heeft u voldoende vertrouwen in een veilige en degelijke sanering van deze stortplaatsen?</text:p>
      <text:p text:style-name="ifm_p_mt.3.76mm_ifm">Antwoord 11 en 12</text:p>
      <text:p text:style-name="ifm_p_ifm">Uit hoofde van de wet milieubeheer zijn gedeputeerde staten verantwoordelijk voor de nazorg van gesloten stortplaatsen. Zij hebben hiertoe het Nazorgfonds (zie vraag 4). Dit wordt gevuld door heffingen die aan de vergunninghouder worden opgelegd. Hierbij is eventueel een betalingsregeling mogelijk. Over de voorwaarden hiervan en de naleving hiervan overlegt het bevoegd gezag met Attero. In 2014 heeft Attero contant gemaakte doelvermogens voor de nazorg afgedragen aan de provincies Limburg, Drenthe en Noord-Brabant. Voor het overige geldt dat als er sprake zou zijn van een bodemsanering de Wet bodembescherming van toepassing is.</text:p>
      <text:p text:style-name="ifm_p_mt.3.76mm_ifm">Vraag 13</text:p>
      <text:p text:style-name="ifm_p_ifm">Hoe verhoudt zich de situatie omtrent Attero, en de bijbehorende mogelijke gevolgen voor het milieu rondom stortplaatsen, tot de situatie bij andere stortexploitanten in Nederland? Is er elders eveneens sprake van een forse teruggang in middelen voor veilige en degelijke sanering van stortplaatsen?</text:p>
      <text:p text:style-name="ifm_p_mt.3.76mm_ifm">Antwoord 13</text:p>
      <text:p text:style-name="ifm_p_ifm">De Wet Milieubeheer geldt voor alle stortexploitanten in Nederland. Daaruit vloeien ook financiële verplichtingen voort (zie vraag 4). Hoe andere stortexploitanten omgaan met niet wettelijke pre-nazorgvoorziening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Veldhoven en Koolmees over het bericht ‘Afvalgigant kaalgeplukt’</dc:title>
    <meta:user-defined meta:name="OVERHEIDop.ParlID/DC.identifier">ah-tk-20142015-2777</meta:user-defined>
    <meta:user-defined meta:name="OVERHEIDop.vraagnummer">2015Z09151</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S. van Veldhoven</meta:user-defined>
    <meta:user-defined meta:name="OVERHEIDop.ontvanger">W.J. Mansveld</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de leden Van Veldhoven en Koolmees over het bericht ‘Afvalgigant kaalgeplukt’</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