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6</text:p>
      <text:p text:style-name="ifm_p_font.roman_mt.3.76mm_ifm">Vragen van het lid <text:span text:style-name="ifm_span_font.bold_ifm">Smaling</text:span> (SP) aan de Staatssecretaris van Infrastructuur en Milieu over <text:span text:style-name="ifm_span_font.italic_ifm">de asbestbrand in Wateringen</text:span> (ingezonden 4 juni 2015).</text:p>
      <text:p text:style-name="ifm_p_font.roman_mt.3.76mm_ifm">Antwoord van Staatssecretaris <text:span text:style-name="ifm_span_font.bold_ifm">Mansveld</text:span> (Infrastructuur en Milieu) (ontvangen 2 juli 2015)</text:p>
      <text:p text:style-name="ifm_p_mt.3.76mm_ifm">Vraag 1</text:p>
      <text:p text:style-name="ifm_p_ifm">Bent u op de hoogte van de aanhoudende ongerustheid rond de afhandeling van de asbestbrand in Wateringen?<text:note text:id="ID-2015Z10287-d37e58" text:note-class="footnote"><text:note-citation text:label="1 ">1</text:note-citation><text:note-body><text:p text:style-name="ifm_p_font.normal_size.6.93pt_mt..5mm_indent.-0.1161in_mleft.0.1161in_ifm">http://www.omroepwest.nl/nieuws/27-05-2015/sp-gemeente-westland-laks-en-amateuristisch-bij-opruiming-asbest-wateringen</text:p></text:note-body></text:note></text:p>
      <text:p text:style-name="ifm_p_mt.3.76mm_ifm">Antwoord 1</text:p>
      <text:p text:style-name="ifm_p_ifm">Ja, het nieuwsbericht is mij bekend.</text:p>
      <text:p text:style-name="ifm_p_mt.3.76mm_ifm">Vraag 2</text:p>
      <text:p text:style-name="ifm_p_ifm">Bent u, indachtig het feit dat mensen nu naar individuele oplossingen gaan zoeken terwijl een collectieve oplossing noodzakelijk is en bewoners ook verschillende inboedelverzekeringen hebben waarvan de één wel en de ander geen calamiteiten van deze omvang dekt, bereid al uw invloed aan te wenden richting provincie Zuid-Holland en gemeente Westland om in elk geval op korte termijn nog een zeer grondige sanering te laten uitvoeren, opdat bewoners (waarvan zeker die met kinderen) met een enigszins gerust hart buiten kunnen zitten deze zomer?</text:p>
      <text:p text:style-name="ifm_p_mt.3.76mm_ifm">Antwoord 2</text:p>
      <text:p text:style-name="ifm_p_ifm">Naar aanleiding van de gestelde vragen is inmiddels schriftelijk aan de provincie Zuid-Holland aangegeven dat het van belang is dat het vertrouwen van de burger in de leefomgeving hersteld wordt. De provincie Zuid-Holland is reeds een onderzoek in het kader van het interbestuurlijk toezicht is gestart. Hiervoor volgt de provincie het algemeen beleidskader in de plaatsstelling bij taakverwaarlozing (Kamerstukken II, 323 89, nr. 85). In het beleidskader staat een bestuurlijke interventieladder beschreven. In fase 2 vraagt de toezichthouder gegevens op bij de gemeente en valideert deze. In deze fase verkeert het onderzoek van de provincie nu.</text:p>
      <text:p text:style-name="ifm_p_ifm">De provincie zal het onderzoek zo snel mogelijk afronden en dan eventueel nodige vervolgstappen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inzake de asbestbrand in Wateringen</dc:title>
    <meta:user-defined meta:name="OVERHEIDop.ParlID/DC.identifier">ah-tk-20142015-2776</meta:user-defined>
    <meta:user-defined meta:name="OVERHEIDop.vraagnummer">2015Z10287</meta:user-defined>
    <meta:user-defined meta:name="OVERHEIDop.aanhangselNummer">2776</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W.J. Mansveld</meta:user-defined>
    <meta:user-defined meta:name="OVERHEIDop.vergaderjaar">2014-2015</meta:user-defined>
    <meta:user-defined meta:name="DCTERMS.W3CDTF/OVERHEIDop.datumOntvangst">2015-07-02</meta:user-defined>
    <meta:user-defined meta:name="OVERHEID.StatenGeneraal/DC.creator">Tweede Kamer der Staten-Generaal</meta:user-defined>
    <dc:language>nl</dc:language>
    <meta:user-defined meta:name="DCTERMS.alternative"/>
    <meta:user-defined meta:name="DC.title">Antwoord op vragen van het lid Smaling inzake de asbestbrand in Wateringen</meta:user-defined>
    <meta:user-defined meta:name="DCTERMS.W3CDTF/DCTERMS.available">2015-07-07</meta:user-defined>
    <meta:user-defined meta:name="OVERHEIDop.publicationName">Kamervragen (Aanhangsel)</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Openbare orde en veiligheid | Politie, brandweer en hulpdiensten</meta:user-defined>
    <meta:user-defined meta:name="OVERHEIDop.versieInformatie"/>
  </office:meta>
</office:document-meta>
</file>