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27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5</text:p>
      <text:p text:style-name="ifm_p_font.roman_mt.3.76mm_ifm">Vragen van het lid <text:span text:style-name="ifm_span_font.bold_ifm">Smaling</text:span> (SP) aan de Minister van Economische Zaken en de Staatssecretaris van Infrastructuur en Milieu over <text:span text:style-name="ifm_span_font.italic_ifm">de sponsoring van de klimaattop Parijs door fossiele bedrijven</text:span> (ingezonden 5 juni 2015).</text:p>
      <text:p text:style-name="ifm_p_font.roman_mt.3.76mm_ifm">Antwoord van Staatssecretaris <text:span text:style-name="ifm_span_font.bold_ifm">Mansveld</text:span> (Infrastructuur en Milieu) (ontvangen 2 juli 2015)</text:p>
      <text:p text:style-name="ifm_p_mt.3.76mm_ifm">Vraag 1</text:p>
      <text:p text:style-name="ifm_p_ifm">Bent u bekend met het artikel «France defends «imperfect» fossil fuel sponsors Paris climate summit»?<text:note text:id="ID-2015Z10401-d37e58" text:note-class="footnote"><text:note-citation text:label="1 ">1</text:note-citation><text:note-body><text:p text:style-name="ifm_p_font.normal_size.6.93pt_mt..5mm_indent.-0.1161in_mleft.0.1161in_ifm">«France defends «imperfect» fossil fuel sponsors for Paris climate summit» verschenen op www.theguardian.com van 29 mei 2015</text:p></text:note-body></text:note></text:p>
      <text:p text:style-name="ifm_p_mt.3.76mm_ifm">Antwoord 1</text:p>
      <text:p text:style-name="ifm_p_ifm">Ja, ik ben bekend met dit artikel.</text:p>
      <text:p text:style-name="ifm_p_mt.3.76mm_ifm">Vraag 2</text:p>
      <text:p text:style-name="ifm_p_ifm">Bent u niet bang dat miljoenensponsoring van de Klimaattop door bedrijven die drijven op fossiele energie als Électricité de France (EDF), Engie S.A. en Air France de geloofwaardigheid van deze bijeenkomst ondergraaft? Zo nee, waarom niet?</text:p>
      <text:p text:style-name="ifm_p_mt.3.76mm_ifm">Antwoord 2</text:p>
      <text:p text:style-name="ifm_p_ifm">Nee, ik ben van mening dat betrokkenheid van toonaangevende spelers, die verantwoordelijk zijn voor een deel van de broeikasgasuitstoot, de kracht van de klimaattop in Parijs juist kan versterken.</text:p>
      <text:p text:style-name="ifm_p_ifm">In dit kader benadrukt het kabinet het belang van samenwerking met niet-statelijke actoren, waaronder het bedrijfsleven, bij het adresseren van klimaatverandering. Deze inzet is beschreven in de brief van 26 september jl.<text:note text:id="ID-2775-d37e82" text:note-class="footnote"><text:note-citation text:label="2 ">2</text:note-citation><text:note-body><text:p text:style-name="ifm_p_font.normal_size.6.93pt_mt..5mm_indent.-0.1161in_mleft.0.1161in_ifm">Tweede Kamer der Staten-Generaal, 32 813, nr. 94</text:p></text:note-body></text:note> Het kabinet is van mening dat de klimaattop in Parijs niet-statelijke actoren een plek moet geven en hen de mogelijkheid moet bieden om hun ambitie te tonen om zo tot een gedragen ambitieus klimaatakkoord te komen.</text:p>
      <text:p text:style-name="ifm_p_ifm">Het kabinet vindt niet dat het leveren van een financiële bijdrage van genoemde bedrijven aan de klimaattop in Parijs de geloofwaardigheid ondergraaft. Bovendien past deze financiële bijdrage binnen de richtlijnen die het UNFCCC zichzelf heeft gesteld voor samenwerking met private partijen. In de richtlijnen van de UNFCCC is tevens opgenomen dat private partijen geen rol hebben in het besluitvormingsproces en het beleid niet kunnen beïnvloeden.</text:p>
      <text:p text:style-name="ifm_p_mt.3.76mm_ifm">Vraag 3</text:p>
      <text:p text:style-name="ifm_p_ifm">Bent u bereid van deze bedrijven een aantoonbare reuzenstap richting duurzaam energiegebruik te verlangen die ook kenbaar wordt gemaakt in de aanloop naar de Klimaattop, zodat deze sponsoring uit de sfeer van greenwashing wordt gehaald? Zo ja, hoe gaat u dat aan de vork prikken? Zo nee, waarom laat u deze kans voorbij gaan?</text:p>
      <text:p text:style-name="ifm_p_mt.3.76mm_ifm">Antwoord 3</text:p>
      <text:p text:style-name="ifm_p_ifm">Zoals omschreven bij de beantwoording van vraag 2, is het noodzakelijk om met het bedrijfsleven samen te werken om het klimaatprobleem aan te pakken. Bedrijven zijn zowel door Europese als door nationale afspraken gebonden aan het realiseren van de transitie naar een CO<text:span text:style-name="ifm_span_font.subscript_ifm">2</text:span>-arme economie. In Europees verband zijn er tijdens de Europese Raad van oktober jl. bindende afspraken gemaakt over het realiseren van ten minste 40% CO<text:span text:style-name="ifm_span_font.subscript_ifm">2</text:span>-reductie in 2030. Ook deze bedrijven zullen daar hun bijdrage aan moeten le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sponsoring van de klimaattop Parijs door fossiele bedrijven</dc:title>
    <meta:user-defined meta:name="OVERHEIDop.ParlID/DC.identifier">ah-tk-20142015-2775</meta:user-defined>
    <meta:user-defined meta:name="OVERHEIDop.vraagnummer">2015Z10401</meta:user-defined>
    <meta:user-defined meta:name="OVERHEIDop.aanhangselNummer">2775</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W.J. Mansveld</meta:user-defined>
    <meta:user-defined meta:name="OVERHEIDop.vergaderjaar">2014-2015</meta:user-defined>
    <meta:user-defined meta:name="DCTERMS.W3CDTF/OVERHEIDop.datumOntvangst">2015-07-02</meta:user-defined>
    <meta:user-defined meta:name="OVERHEID.StatenGeneraal/DC.creator">Tweede Kamer der Staten-Generaal</meta:user-defined>
    <dc:language>nl</dc:language>
    <meta:user-defined meta:name="DCTERMS.alternative"/>
    <meta:user-defined meta:name="DC.title">Antwoord op vragen van het lid Smaling over sponsoring van de klimaattop Parijs door fossiele bedrijven</meta:user-defined>
    <meta:user-defined meta:name="DCTERMS.W3CDTF/DCTERMS.available">2015-07-07</meta:user-defined>
    <meta:user-defined meta:name="OVERHEIDop.publicationName">Kamervragen (Aanhangsel)</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