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Van Bommel</text:span> (SP) aan de Minister van Buitenlandse Zaken over <text:span text:style-name="ifm_span_font.italic_ifm">de executie van Mansour Arvand in Iran</text:span> (ingezonden 18 juni 2015).</text:p>
      <text:p text:style-name="ifm_p_font.roman_mt.3.76mm_ifm">Antwoord van Minister <text:span text:style-name="ifm_span_font.bold_ifm">Koenders</text:span> (Buitenlandse Zaken) (ontvangen 3 juli 2015).</text:p>
      <text:p text:style-name="ifm_p_mt.3.76mm_ifm">Vraag 1</text:p>
      <text:p text:style-name="ifm_p_ifm">Kent u het bericht «Iran executes Kurdish political prisoner Mansour Arvand»?<text:note text:id="ID-2015Z11792-d37e58" text:note-class="footnote"><text:note-citation text:label="1 ">1</text:note-citation><text:note-body><text:p text:style-name="ifm_p_font.normal_size.6.93pt_mt..5mm_indent.-0.1161in_mleft.0.1161in_ifm">Iran executes Kurdish political prisoner Mansour Arvand, http://rudaw.net/english/kurdistan/170620151, 17 juni 2015.</text:p></text:note-body></text:note></text:p>
      <text:p text:style-name="ifm_p_mt.3.76mm_ifm">Antwoord 1</text:p>
      <text:p text:style-name="ifm_p_ifm">Ja.</text:p>
      <text:p text:style-name="ifm_p_mt.3.76mm_ifm">Vraag 2</text:p>
      <text:p text:style-name="ifm_p_ifm">Kunt u bevestigen dat deze persoon is geëxecuteerd vanwege de vermeende misdaad «vijandschap tegen God»? Hoe kijkt u naar dit vonnis?</text:p>
      <text:p text:style-name="ifm_p_mt.3.76mm_ifm">Antwoord 2</text:p>
      <text:p text:style-name="ifm_p_ifm">Het bericht dat Mansour Arvand op zondag 14 juni zou zijn geëxecuteerd is het kabinet bekend, maar dit is tot op heden nog niet bevestigd. Indien deze berichtgeving klopt, betreurt het kabinet de executie ten zeerste. Nederland is fel tegenstander van de doodstraf.</text:p>
      <text:p text:style-name="ifm_p_mt.3.76mm_ifm">Vraag 3 en 4</text:p>
      <text:p text:style-name="ifm_p_ifm">Is u bekend hoeveel gevangenen Iran dit jaar tot op heden heeft geëxecuteerd?</text:p>
      <text:p text:style-name="ifm_p_ifm">Kunt u de cijfers van Amnesty International bevestigen dat vorig jaar 289 personen zijn geëxecuteerd? Indien neen, wat is u dan bekend over de omvang van de executies in Iran vorig jaar?</text:p>
      <text:p text:style-name="ifm_p_mt.3.76mm_ifm">Antwoord 3 en 4</text:p>
      <text:p text:style-name="ifm_p_ifm">Het aantal personen dat vorig jaar in Iran is geëxecuteerd ligt mogelijk hoger dan de 289 die Amnesty noemt. Andere organisaties die dit onderzoeken komen op verschillende cijfers. In het rapport van de Speciaal Rapporteur van de VN voor Mensenrechten in Iran worden bijvoorbeeld 753 executies genoemd.<text:note text:id="ID-2771-d37e110" text:note-class="footnote"><text:note-citation text:label="2 ">2</text:note-citation><text:note-body><text:p text:style-name="ifm_p_font.normal_size.6.93pt_mt..5mm_indent.-0.1161in_mleft.0.1161in_ifm">http://shaheedoniran.org/wp-content/uploads/2015/03/HRC-2015.pdf</text:p></text:note-body></text:note> De Nederlandse ambassade in Teheran volgt berichten met betrekking tot executies op de voet. Op basis daarvan komt de ambassade op een aantal van circa 470 in media gemelde executies in 2014. Het is voor het kabinet onmogelijk om vast te stellen in hoeverre deze executies zijn voltrokken.</text:p>
      <text:p text:style-name="ifm_p_mt.3.76mm_ifm">Vraag 5</text:p>
      <text:p text:style-name="ifm_p_ifm">Bent u bereid bij de Iraanse autoriteiten aan te dringen op een moratorium op de uitvoering van de doodstraf?</text:p>
      <text:p text:style-name="ifm_p_mt.3.76mm_ifm">Antwoord 5</text:p>
      <text:p text:style-name="ifm_p_ifm">Nederland blijft, zowel via de EU als bilateraal, bij de Iraanse autoriteiten aandringen op het afschaffen van de doodstraf. Daarnaast roept Nederland op om, zolang de doodstraf nog niet is afgeschaft, doodsvonnissen niet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executie Mansour Arvan in Iran</dc:title>
    <meta:user-defined meta:name="OVERHEIDop.ParlID/DC.identifier">ah-tk-20142015-2771</meta:user-defined>
    <meta:user-defined meta:name="OVERHEIDop.vraagnummer">2015Z11792</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Van Bommel over executie Mansour Arvan in Ira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