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de leden <text:span text:style-name="ifm_span_font.bold_ifm">Nijboer</text:span> en <text:span text:style-name="ifm_span_font.bold_ifm">Cegerek</text:span> (beiden PvdA) aan de Minister van Financiën en Staatssecretaris van Infrastructuur en Milieu over <text:span text:style-name="ifm_span_font.italic_ifm">dubieuze transacties van investeringsfonds Waterland</text:span> (ingezonden 8 mei 2015).</text:p>
      <text:p text:style-name="ifm_p_font.roman_mt.3.76mm_ifm">Antwoord van Minister <text:span text:style-name="ifm_span_font.bold_ifm">Dijsselbloem</text:span> (Financiën) (ontvangen 3 juli 2015). Zie ook Aanhangsel Handelingen, 2014–2015, nr. 2434</text:p>
      <text:p text:style-name="ifm_p_mt.3.76mm_ifm">Vraag 1</text:p>
      <text:p text:style-name="ifm_p_ifm">Kent u het bericht «Afvalgigant kaalgeplukt»?<text:note text:id="ID-2015Z08527-d37e59" text:note-class="footnote"><text:note-citation text:label="1 ">1</text:note-citation><text:note-body><text:p text:style-name="ifm_p_font.normal_size.6.93pt_mt..5mm_indent.-0.1161in_mleft.0.1161in_ifm">De Telegraaf, 8 mei 2015</text:p></text:note-body></text:note></text:p>
      <text:p text:style-name="ifm_p_mt.3.76mm_ifm">Antwoord 1</text:p>
      <text:p text:style-name="ifm_p_ifm">Ja.</text:p>
      <text:p text:style-name="ifm_p_mt.3.76mm_ifm">Vraag 2</text:p>
      <text:p text:style-name="ifm_p_ifm">Klopt het dat investeringsfonds Waterland in een jaar meer uitkeerde aan zichzelf dan zij erin investeerde? Kloppen de bedragen van respectievelijk € 183 en € 170 miljoen?</text:p>
      <text:p text:style-name="ifm_p_mt.3.76mm_ifm">Antwoord 2</text:p>
      <text:p text:style-name="ifm_p_ifm">Ja. Op grond van een <text:span text:style-name="ifm_span_font.italic_ifm">statement</text:span> dat Waterland heeft uitgegeven ter toelichting en informatie van Attero lijken deze bedragen te kloppen.</text:p>
      <text:p text:style-name="ifm_p_mt.3.76mm_ifm">Vraag 3</text:p>
      <text:p text:style-name="ifm_p_ifm">Deelt u de mening dat als er meer geld uit een bedrijf wordt getrokken dan erin wordt geïnvesteerd er sprake is van verwerpelijk sprinkhanengedrag dat aan banden moet worden gelegd?</text:p>
      <text:p text:style-name="ifm_p_mt.3.76mm_ifm">Antwoord 3</text:p>
      <text:p text:style-name="ifm_p_ifm">Ik kan deze mening in zijn algemeenheid niet onderschrijven. Er is niet per definitie iets mis als een bedrijf meer uitkeert dan het aan investeringen ophaalt. Bedrijven die zeer winstgevend zijn kunnen bijvoorbeeld besluiten een deel van hun winst als dividend uit te keren, zonder dat er sprake is van «sprinkhanengedrag». Het Nederlandse vennootschapsrecht bepaalt dat de winst van een besloten of naamloze vennootschap toekomt aan de aandeelhouders, en stelt grenzen aan uitkeerbaarheid. Dat geldt ongeacht het type aandeelhouder.</text:p>
      <text:p text:style-name="ifm_p_ifm">In algemene zin wil ik wel de noodzaak benadrukken van een zorgvuldige afweging door aandeelhouders van alle in de onderneming betrokken belangen. Private-equity-aandeelhouders moeten net als andere aandeelhouders rekening houden met de legitieme andere belangen in een onderneming. Daarbij kan gedacht worden aan de continuïteit van de onderneming ten behoeve van de werknemers, klanten of van de maatschappij in het algemeen, als het gaat om een bedrijf dat een maatschappelijke rol vervult. Om die belangen te beschermen is daarom op verschillende terreinen wet- en regelgeving van toepassing.</text:p>
      <text:p text:style-name="ifm_p_ifm">De AIFM-richtlijn die in de Wft is geïmplementeerd heeft private-equityinvesteerders gereguleerd en onder toezicht gebracht. Een belangrijke maatregel in dat kader is gericht tegen het zogenaamde «asset stripping». Deze maatregel komt bovenop eisen die aan alle aandeelhouders worden gesteld en geldt specifiek voor private equity. De private-equityinvesteerder moet zich in de eerste twee jaar nadat deze een controlerend belang in de onderneming heeft verkregen, onthouden van het bevorderen, steunen of opdragen van bepaalde handelingen die tot een aanzienlijke daling van het vermogen van de onderneming kunnen leiden. In de richtlijn worden de volgende vier handelingen genoemd die dienen te worden tegengegaan: uitkeringen, kapitaalvermindering, terugbetaling van aandelen en verwerving (verkrijging) van eigen aandelen indien daarmee wettelijke minimum-kapitaaleisen worden doorbroken. Dit geldt zowel bij beursgenoteerde als niet-beursgenoteerde ondernemingen.</text:p>
      <text:p text:style-name="ifm_p_ifm">Sinds 2012, met de flexibilisering van het B.V.-recht, geldt in Nederland dat dividenduitkeringen de goedkeuring nodig hebben van het bestuur. Daarnaast bestaan in het ondernemings- en faillissementsrecht regels om excessieve dividenduitkeringen in aanloop naar een faillissement tegen te gaan, waarbij ook het instrument van het enquêterecht bij de ondernemingskamer een rol speelt in het tegengaan van wanbeleid. Bestuurders en commissarissen lopen bovendien in geval van faillissement van een onderneming in beginsel het risico op persoonlijke aansprakelijkheid voor het gehele tekort, indien zij hun taken onbehoorlijk hebben vervuld en dit een belangrijke oorzaak is van het faillissement.</text:p>
      <text:p text:style-name="ifm_p_mt.3.76mm_ifm">Vraag 4</text:p>
      <text:p text:style-name="ifm_p_ifm">Op welke wijze is er gebruik gemaakt van schuldfinanciering? In hoeverre draagt de belastingbetaler via fiscaal aantrekkelijke constructies mee aan de overname van Attero door Waterland?</text:p>
      <text:p text:style-name="ifm_p_mt.3.76mm_ifm">Antwoord 4</text:p>
      <text:p text:style-name="ifm_p_ifm">Ik begrijp uit de openbare informatie dat sprake is van een gedeelte schuldfinanciering wat gebruikelijk is ongeacht het type onderneming en het type aandeelhouder. Hierbij merk ik op dat, in beginsel, de rente voor de heffing van vennootschapsbelasting in aftrek kan worden gebracht. Waterland verklaart dat de omvang van de schuldfinanciering in het geval van Attero volgens gangbare ratio’s niet extreem is. Op grond van de geheimhoudingsplicht van artikel 67 Algemene wet inzake rijksbelastingen kan ik geen mededelingen doen over individuele belastingplichtigen.</text:p>
      <text:p text:style-name="ifm_p_mt.3.76mm_ifm">Vraag 5</text:p>
      <text:p text:style-name="ifm_p_ifm">In het artikel wordt gesteld dat tientallen miljoenen gemeenschapsgeld die beschikbaar zouden zijn voor bodemsanering zijn uitgekeerd, klopt dit? Zo ja, hoe is dit mogelijk en waarom is dit niet tegengehouden? Zo nee, op welke wijze wordt ervoor gezorgd dat het bedrijf voldoende middelen heeft om ook in de toekomst over voldoende middelen te beschikken om vervuilde locaties te saneren?</text:p>
      <text:p text:style-name="ifm_p_mt.3.76mm_ifm">Antwoord 5</text:p>
      <text:p text:style-name="ifm_p_ifm">Nee, dit klopt niet. Op grond van de nazorgregeling uit de Wet milieubeheer moeten gelden worden gereserveerd voor de nazorg van een stortplaats. Gedeputeerde staten van een provincie zijn verantwoordelijk voor de nazorg en hebben hiertoe een fonds, het zogenaamde Nazorgfonds. Het fonds wordt gevuld met heffingen die de exploitant/vergunninghouder aan de provincie moet afdragen en de rendementen uit de beleggingen. Hierbij kan een betalingsregeling worden getroffen. De nazorg houdt in de eeuwigdurende milieuhygienische nazorg van de op en in de stortplaats aangebrachte voorzieningen en de controle van bodem en grondwater na sluiting van een stortplaats. Van een saneringsnoodzaak hoeft geen sprake te zijn.</text:p>
      <text:p text:style-name="ifm_p_ifm">Als de stortplaats vol is, moet conform vergunning een bovenafdichting worden aangebracht. Bij het indienen van de aanvraag voor een omgevingsvergunning dient de stortplaatsexploitant met betrekking tot het onderdeel milieu, financiële zekerheid te stellen voor deze bovenafdichting. Zo lang er geen financiële zekerheid is gesteld kan exploitatie niet plaatsvinden.</text:p>
      <text:p text:style-name="ifm_p_mt.3.76mm_ifm">Vraag 6</text:p>
      <text:p text:style-name="ifm_p_ifm">Klopt het dat de voorzieningen op de balans zijn teruggebracht met € 87 miljoen? Wat is hiervan de oorzaak? Ligt hier een inhoudelijke verandering aan ten grondslag of is dit slechts een boekhoudkundige truc?</text:p>
      <text:p text:style-name="ifm_p_mt.3.76mm_ifm">Antwoord 6</text:p>
      <text:p text:style-name="ifm_p_ifm">De twee wettelijke voorzieningen voortvloeiend uit de Wet milieubeheer, die voor bovenafdichting en voor de nazorg zijn niet wezenlijk gewijzigd. Volgens Waterland is alleen de voorziening die ziet op de pre-nazorg verminderd. Dat zou naar ik heb vernomen samenhangen met een wijziging in de strategie (verkorting levensduur stortplaatsen) waardoor de kosten (van bijvoorbeeld onderhoud) ook verwacht worden lager te zijn dan voorzien. Het bevoegd gezag moet nog beoordelen of dit past binnen de vastgestelde kaders.</text:p>
      <text:p text:style-name="ifm_p_mt.3.76mm_ifm">Vraag 7</text:p>
      <text:p text:style-name="ifm_p_ifm">Klopt het dat door het afwaarderen van voorzieningen en het erna uitkeren van geld uit het bedrijf aan aandeelhouders het bedrijf minder bestand is tegen tegenslagen of toekomstige kosten van bijvoorbeeld het opruimen van vervuilde gronden?</text:p>
      <text:p text:style-name="ifm_p_mt.3.76mm_ifm">Antwoord 7</text:p>
      <text:p text:style-name="ifm_p_ifm">Attero dient uiteraard de afspraken met de verkopend aandeelhouders en het bevoegd gezag na te komen. Waterland verklaart dat Attero een financieel gezonde onderneming is.</text:p>
      <text:p text:style-name="ifm_p_mt.3.76mm_ifm">Vraag 8</text:p>
      <text:p text:style-name="ifm_p_ifm">Wie moet het saneren van vervuilde gronden betalen als Attero failliet zou gaan? Op welke wijze zorgt u ervoor dat deze rekening niet bij de belastingbetaler terechtkomt?</text:p>
      <text:p text:style-name="ifm_p_mt.3.76mm_ifm">Antwoord 8</text:p>
      <text:p text:style-name="ifm_p_ifm">Er is vooralsnog geen sprake van een bodemvervuiling die gesaneerd moet worden. Ik neem aan dat de vraag mede betrekking heeft op het voorkomen van bodemvervuiling door een goed beheer van de stortplaats. Op grond van de Wet milieubeheer is de financiële zekerheid rondom de aanpak van mogelijke milieuschade geregeld. Met betrekking tot aanleg van een bovenafdichting heeft het bevoegd gezag een financiële garantstelling in de vergunning opgenomen in het geval van in gebruik zijnde stortplaatsen. Het is aan de provincies om toe te zien op de naleving van de voorwaarden uit de vergunning.</text:p>
      <text:p text:style-name="ifm_p_ifm">In het geval van gesloten stortplaatsen draagt de provincie zelf de financiële verantwoordelijkheid. Voor de nog niet gesloten stortplaatsen heeft Attero bij de verkoop de nazorgfondsen bij de bevoegde overheden aangevuld.</text:p>
      <text:p text:style-name="ifm_p_mt.3.76mm_ifm">Vraag 9</text:p>
      <text:p text:style-name="ifm_p_ifm">Wat betekent de overname van Attero voor de medewerkers van het bedrijf? Wat zijn de gevolgen voor hun banen, de zekerheid dat zij in dienst blijven en hun loon en andere arbeidsvoorwaarden?</text:p>
      <text:p text:style-name="ifm_p_mt.3.76mm_ifm">Antwoord 9</text:p>
      <text:p text:style-name="ifm_p_ifm">De overname van Attero door Waterland heeft volgens het <text:span text:style-name="ifm_span_font.italic_ifm">statement</text:span> van Waterland en informatie van Attero op zichzelf geen gevolgen voor de werknemers. Ik kan dat evenwel niet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Cegerek over dubieuze transacties van investeringsfonds Waterland</dc:title>
    <meta:user-defined meta:name="OVERHEIDop.ParlID/DC.identifier">ah-tk-20142015-2770</meta:user-defined>
    <meta:user-defined meta:name="OVERHEIDop.vraagnummer">2015Z08527</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de leden Nijboer en Cegerek over dubieuze transacties van investeringsfonds Waterland</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Financiën | Organisatie en beleid</meta:user-defined>
    <meta:user-defined meta:name="OVERHEIDop.versieInformatie"/>
  </office:meta>
</office:document-meta>
</file>