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2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text:p>
      <text:p text:style-name="ifm_p_font.roman_mt.3.76mm_ifm">Vragen van de leden <text:span text:style-name="ifm_span_font.bold_ifm">Kerstens</text:span> en <text:span text:style-name="ifm_span_font.bold_ifm">Vermeij</text:span> (beiden PvdA) aan de Staatssecretaris van Sociale Zaken en Werkgelegenheid over <text:span text:style-name="ifm_span_font.italic_ifm">het kwijtraken van pensioen bij bijstand in Enschede farce»</text:span> (ingezonden 9 september 2014).</text:p>
      <text:p text:style-name="ifm_p_font.roman_mt.3.76mm_ifm">Antwoord van Staatssecretaris <text:span text:style-name="ifm_span_font.bold_ifm">Klijnsma</text:span> (Sociale Zaken en Werkgelegenheid) (ontvangen 16 oktober 2014).</text:p>
      <text:p text:style-name="ifm_p_mt.3.76mm_ifm">Vraag 1</text:p>
      <text:p text:style-name="ifm_p_ifm">Bent u op de hoogte van het voornemen van de gemeente Enschede om bij een bijstandsaanvraag verplichte verzilvering van het pensioen vóór de pensioendatum in te voeren?<text:note text:id="ID-2014Z15260-d37e60" text:note-class="footnote"><text:note-citation text:label="1 ">1</text:note-citation><text:note-body><text:p text:style-name="ifm_p_font.normal_size.6.93pt_mt..5mm_indent.-0.1161in_mleft.0.1161in_ifm">http://www.tubantia.nl/regio/enschede/huis-en-pensioen-kwijt-bij-bijstand-in-enschede-1.4518962</text:p></text:note-body></text:note></text:p>
      <text:p text:style-name="ifm_p_mt.3.76mm_ifm">Antwoord 1</text:p>
      <text:p text:style-name="ifm_p_ifm">Ja. Nadat het voornemen bij mij bekend werd, gaf ik aan dat ik verre van enthousiast ben over het plan. Pensioen is voor later, als inkomen voor de oude dag. Wat mij betreft dus niet bedoeld als inkomen wanneer je (tijdelijk) zonder werk zit.</text:p>
      <text:p text:style-name="ifm_p_ifm">Tevens ben ik er van op de hoogte dat het college van burgemeester en wethouders (B&amp;W) van Enschede inmiddels heeft besloten om het plan in te trekken.</text:p>
      <text:p text:style-name="ifm_p_mt.3.76mm_ifm">Vraag 2</text:p>
      <text:p text:style-name="ifm_p_ifm">Deelt u de mening dat het onwenselijk is dat pensioen vóór de pensioengerechtigde leeftijd moet worden «opgegeten» alvorens er recht kan ontstaan op bijstand?</text:p>
      <text:p text:style-name="ifm_p_mt.3.76mm_ifm">Antwoord 2</text:p>
      <text:p text:style-name="ifm_p_ifm">Het plan van Enschede, dat inmiddels is ingetrokken, vind ik onwenselijk. De 2<text:span text:style-name="ifm_span_font.superscript_ifm">e</text:span> pijler pensioenen zijn thans een sterk gereguleerd instrument voor de oudedagsvoorziening. Bijstandsgerechtigden zouden – in het kader van de bijstand – niet door gemeenten verplicht moeten worden om hun 2<text:span text:style-name="ifm_span_font.superscript_ifm">e</text:span> pijler pensioen vervroegd in te laten gaan. Daarbij komt dat momenteel wetgeving wordt voorbereid om het 3e pijler pensioen van zzp-ers en werknemers onder voorwaarden te beschermen in geval van een beroep op de bijstand.</text:p>
      <text:p text:style-name="ifm_p_mt.3.76mm_ifm">Vraag 3</text:p>
      <text:p text:style-name="ifm_p_ifm">In hoeverre heeft de gemeente Enschede gelijk als zij stelt dat, indien een pensioenfonds de mogelijkheid biedt om pensioen voor de pensioenleeftijd uit te keren, dit binnen het wettelijk kader van de Wet werk en bijstand (WWB) valt, dat voorschrijft dat (aanvullende) bijstand alleen wordt verstrekt voor zover andere inkomstenwerving niet tot de mogelijkheden hoort?</text:p>
      <text:p text:style-name="ifm_p_mt.3.76mm_ifm">Antwoord 3</text:p>
      <text:p text:style-name="ifm_p_ifm">Vooralsnog is op grond van jurisprudentie niet gebleken dat het oorspronkelijke plan van Enschede in strijd zou zijn met de WWB. Evenwel acht ik de geschetste situatie, zoals eerder aangegeven, onwenselijk. Ik ondersteun de strekking van het amendement op de Verzamelwet SZW 2015<text:note text:id="ID-277-d37e96" text:note-class="footnote"><text:note-citation text:label="2 ">2</text:note-citation><text:note-body><text:p text:style-name="ifm_p_font.normal_size.6.93pt_mt..5mm_indent.-0.1161in_mleft.0.1161in_ifm"><text:span text:style-name="ifm_span_font.italic_size.6.93pt_ifm">Kamerstuk</text:span> 
               33 988, nr. 10</text:p></text:note-body></text:note> dat de SP heeft ingediend. Echter, de Verzamelwet leent zich, gezien zijn overwegend technische en beperkt inhoudelijk karakter, minder voor dit onderwerp. Daarom zal ik met een voorstel komen om in de Wet werk en bijstand (ofwel: de Participatiewet zoals die met ingang van 1 januari 2015 zal gaan luiden) te regelen dat bijstandsgerechtigden door het college niet gedwongen kunnen worden om hun 2<text:span text:style-name="ifm_span_font.superscript_ifm">e</text:span> pijler pensioen vervroegd in te laten gaan. Daarbij wordt onderzocht hoe het een en ander het best kan worden geïmplementeerd. Hierbij wordt ook gekeken naar aanverwante wet- en regelgeving (zoals de IOAW en de IOAZ). Alleen wanneer personen vrijwillig hun 2<text:span text:style-name="ifm_span_font.superscript_ifm">e</text:span> pijler pensioen eerder laten ingaan, zal het 2<text:span text:style-name="ifm_span_font.superscript_ifm">e</text:span> pijler pensioen door het college van B&amp;W in aanmerking genomen worden bij de vaststelling voor het recht op en de hoogte van bijstand.</text:p>
      <text:p text:style-name="ifm_p_ifm">In de eerstvolgende Verzamelbrief zal ik gemeenten oproepen om, vooruitlopend op de wetswijziging, bijstandsgerechtigden niet te verplichten om hun 2<text:span text:style-name="ifm_span_font.superscript_ifm">e</text:span> pijler pensioen vervroegd in te lat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Vermeij over het kwijtraken van pensioen bij bijstand in Enschede</dc:title>
    <meta:user-defined meta:name="OVERHEIDop.ParlID/DC.identifier">ah-tk-20142015-277</meta:user-defined>
    <meta:user-defined meta:name="OVERHEIDop.vraagnummer">2014Z15260</meta:user-defined>
    <meta:user-defined meta:name="OVERHEIDop.aanhangselNummer">277</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indiener">J.W.M. Kerstens</meta:user-defined>
    <meta:user-defined meta:name="OVERHEIDop.ontvanger">J. Klijnsma</meta:user-defined>
    <meta:user-defined meta:name="OVERHEIDop.vergaderjaar">2014-2015</meta:user-defined>
    <meta:user-defined meta:name="DCTERMS.W3CDTF/OVERHEIDop.datumOntvangst">2014-10-16</meta:user-defined>
    <meta:user-defined meta:name="OVERHEID.StatenGeneraal/DC.creator">Tweede Kamer der Staten-Generaal</meta:user-defined>
    <dc:language>nl</dc:language>
    <meta:user-defined meta:name="DCTERMS.alternative"/>
    <meta:user-defined meta:name="DC.title">Antwoord op vragen van de leden Kerstens en Vermeij over het kwijtraken van pensioen bij bijstand in Enschede</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op.versieInformatie"/>
  </office:meta>
</office:document-meta>
</file>