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Koolmees</text:span> (D66) aan de Minister van Financiën over <text:span text:style-name="ifm_span_font.italic_ifm">banken die dienstverlening weigeren aan coffeeshops</text:span> (ingezonden 1 mei 2015).</text:p>
      <text:p text:style-name="ifm_p_font.roman_mt.3.76mm_ifm">Antwoord van Minister <text:span text:style-name="ifm_span_font.bold_ifm">Dijsselbloem</text:span> (Financiën) (ontvangen 3 juli 2015). Zie ook Aanhangsel Handelingen, vergaderjaar 2014–2015, nr. 2443</text:p>
      <text:p text:style-name="ifm_p_mt.3.76mm_ifm">Vraag 1</text:p>
      <text:p text:style-name="ifm_p_ifm">Herinnert u zich de brief over betaalfaciliteiten voor coffeeshops en andere integriteitgevoelige sectoren d.d. 18 januari 2010?<text:note text:id="ID-2015Z08270-d37e58" text:note-class="footnote"><text:note-citation text:label="1 ">1</text:note-citation><text:note-body><text:p text:style-name="ifm_p_font.normal_size.6.93pt_mt..5mm_indent.-0.1161in_mleft.0.1161in_ifm">Kamerstuk 27 863, nr. 35</text:p></text:note-body></text:note></text:p>
      <text:p text:style-name="ifm_p_mt.3.76mm_ifm">Antwoord 1</text:p>
      <text:p text:style-name="ifm_p_ifm">Ja.</text:p>
      <text:p text:style-name="ifm_p_mt.3.76mm_ifm">Vraag 2</text:p>
      <text:p text:style-name="ifm_p_ifm">Deelt u de mening dat het wenselijk is dat coffeeshops die zich aan de gedoogcriteria houden niet van iedere vorm van bancaire dienstverlening worden uitgesloten? Deelt u de mening dat zoveel mogelijk voorkomen dient te worden dat coffeeshops ondergronds moeten gaan bankieren, doordat ze worden uitgesloten van deelname aan het reguliere betalingsverkeer?</text:p>
      <text:p text:style-name="ifm_p_mt.3.76mm_ifm">Antwoord 2</text:p>
      <text:p text:style-name="ifm_p_ifm">Ja.</text:p>
      <text:p text:style-name="ifm_p_mt.3.76mm_ifm">Vraag 3</text:p>
      <text:p text:style-name="ifm_p_ifm">Is het u bekend dat banken nog steeds betaalfaciliteiten weigeren aan coffeeshops zonder heldere opgaaf van redenen?<text:note text:id="ID-2015Z08270-d37e78" text:note-class="footnote"><text:note-citation text:label="2 ">2</text:note-citation><text:note-body><text:p text:style-name="ifm_p_font.normal_size.6.93pt_mt..5mm_indent.-0.1161in_mleft.0.1161in_ifm">Casus ondershands aan het departement gezonden.</text:p></text:note-body></text:note></text:p>
      <text:p text:style-name="ifm_p_mt.3.76mm_ifm">Antwoord 3</text:p>
      <text:p text:style-name="ifm_p_ifm">In 2010 hebben de NVB en het Ministerie van Financiën met elkaar afgesproken dat coffeeshops die een betaalrekening wensen, niet categoraal moeten worden uitgesloten. Deze afspraak houdt in dat banken aanvragen voor betaalfaciliteiten voor coffeeshops in behandeling nemen en dergelijke aanvragen individueel toetsen en beoordelen. De insteek is dat coffeeshops die voldoen aan de criteria om een betaalrekening te hebben, ook daadwerkelijk toegang krijgen tot betaalfaciliteiten. Zonder een pakket primaire betaalfaciliteiten is het immers praktisch onmogelijk om aan het maatschappelijk verkeer deel te nemen. Daarbij moet wel opgemerkt worden dat banken beheersmaatregelen hebben getroffen om te voldoen aan de eisen zoals vastgelegd in de Wet ter voorkoming van witwassen en financieren van terrorisme (Wwft) en de Wet op het financieel toezicht (Wft). Vanwege het risicoprofiel van de sector nemen banken risicomitigerende maatregelen, zoals het stimuleren van giraal betalingsverkeer. Indien een potentiële klant niet aan de door de bank genomen beheersmaatregelen wil voldoen, kan dit voor een bank reden zijn tot weigering van bancaire dienstverlening.</text:p>
      <text:p text:style-name="ifm_p_mt.3.76mm_ifm">Vraag 4</text:p>
      <text:p text:style-name="ifm_p_ifm">In hoeverre hebben banken daadwerkelijk hun acceptatiebeleid aangepast naar aanleiding van de guidance die door De Nederlandsche Bank is opgesteld over mitigerende maatregelen die banken kunnen nemen om de (witwas)risico's gerelateerd aan coffeeshops en andere integriteitgevoelige sectoren te kunnen beheersen?</text:p>
      <text:p text:style-name="ifm_p_mt.3.76mm_ifm">Antwoord 4</text:p>
      <text:p text:style-name="ifm_p_ifm">Banken zijn zich bewust dat bepaalde typen cliënten of producten een inherent verhoogd integriteitrisico met zich mee kunnen brengen. De Nederlandsche Bank (DNB) noemt in haar Leidraad op de Wwft coffeeshops en exploitanten van relaxbedrijven als voorbeelden van verhoogde risicosectoren. De relatief grote hoeveelheid inkomend chartaal geld, waarvan de herkomst minder eenvoudig te bepalen is, zorgt er voor dat banken bij dit type cliënten extra maatregelen moeten treffen om het integriteitrisico te mitigeren. Te denken valt aan het stellen van een limiet aan de contante transacties. Ook wordt vaak vereist dat girale betalingen gestimuleerd worden. Cliënten met een verhoogd risico worden door banken niet categoraal geweigerd. Elke aanvraag wordt individueel beoordeeld en kan derhalve ook leiden tot weigering of acceptatie.</text:p>
      <text:p text:style-name="ifm_p_ifm">Van de NVB heb ik begrepen dat banken in hun beleid naar een balans zoeken tussen Customer Due Diligence (CDD)-verplichtingen enerzijds en toegang tot het betalingsverkeer anderzijds. Onder auspiciën van de Nederlandse Vereniging van Banken (NVB) is er ook een interbancaire expertpool Wet- en Regelgeving Criminaliteitsbeheersing die zich o.a. bezighoudt met CDD, witwasbestrijding en daarbinnen eigen risksystemen en toelatingsbeleid monitort en toetst. Daarnaast worden compliance officers regelmatig getraind.</text:p>
      <text:p text:style-name="ifm_p_mt.3.76mm_ifm">Vraag 5</text:p>
      <text:p text:style-name="ifm_p_ifm">Bent u bereid om op korte termijn opnieuw in overleg te treden met de Nederlandse Vereniging van Banken om te zoeken naar een beter evenwicht tussen het uitgangspunt van contractvrijheid en de maatschappelijke verantwoordelijkheid van banken om te voorkomen dat coffeeshops van het reguliere betalingsverkeer worden uitgesloten?</text:p>
      <text:p text:style-name="ifm_p_mt.3.76mm_ifm">Antwoord 5</text:p>
      <text:p text:style-name="ifm_p_ifm">Naar aanleiding van deze vragen heeft opnieuw overleg met de NVB plaatsgevonden. De NVB heeft de afspraken zoals gemaakt in 2010 zijn nogmaals herbevestigd. De NVB geeft aan met enkele nuttige initiatieven op dit terrein te komen zoals een voorlichtende folder voor belangenverenigingen, bedrijven en ZZP’ers opererend in integriteitgevoelige sectoren. Verder zal op de website van de NVB aandacht besteed worden aan de klachtenprocedure bij banken wanneer men, naar de mening van de aanvrager, ten onrechte geweigerd is tot bancaire dienstverlening. Wanneer de kanalen bij de bank zijn benut en het probleem blijft voor de aanvrager bestaan, dan kan dit bij de NVB gem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lmees over banken die dienstverlening weigeren aan coffeeshops</dc:title>
    <meta:user-defined meta:name="OVERHEIDop.ParlID/DC.identifier">ah-tk-20142015-2769</meta:user-defined>
    <meta:user-defined meta:name="OVERHEIDop.vraagnummer">2015Z08270</meta:user-defined>
    <meta:user-defined meta:name="OVERHEIDop.aanhangselNummer">2769</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Koolmees over banken die dienstverlening weigeren aan coffeeshops</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