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7</text:p>
      <text:p text:style-name="ifm_p_font.roman_mt.3.76mm_ifm">Vragen van de leden <text:span text:style-name="ifm_span_font.bold_ifm">VanDekken</text:span> en <text:span text:style-name="ifm_span_font.bold_ifm">Recourt</text:span> (beiden PvdA) aan de Minister van Veiligheid en Justitie over <text:span text:style-name="ifm_span_font.italic_ifm">berichten over mogelijk Nederlandse betrokkenheid bij de FIFA omkopingszaak</text:span> (ingezonden 11 juni 2015).</text:p>
      <text:p text:style-name="ifm_p_font.roman_mt.3.76mm_ifm">Antwoord van Minister <text:span text:style-name="ifm_span_font.bold_ifm">Van derSteur</text:span> (Veiligheid en Justitie) (ontvangen 29 juni 2015)</text:p>
      <text:p text:style-name="ifm_p_mt.3.76mm_ifm">Vraag 1</text:p>
      <text:p text:style-name="ifm_p_ifm">Kent u de berichten «Braziliaanse voetbalfraudeur stalt uitzendrechten in Nederland» en «Nike en Nederlandse ex-directeur verstrikt in FIFA-omkopingszaak»?<text:note text:id="ID-2015Z10916-d37e61" text:note-class="footnote"><text:note-citation text:label="1 ">1</text:note-citation><text:note-body><text:p text:style-name="ifm_p_font.normal_size.6.93pt_mt..5mm_indent.-0.1161in_mleft.0.1161in_ifm">Financieele Dagblad, 28 mei 2015 en 9 juni 2015</text:p></text:note-body></text:note></text:p>
      <text:p text:style-name="ifm_p_mt.3.76mm_ifm">Antwoord 1</text:p>
      <text:p text:style-name="ifm_p_ifm">Ja.</text:p>
      <text:p text:style-name="ifm_p_mt.3.76mm_ifm">Vraag 2</text:p>
      <text:p text:style-name="ifm_p_ifm">Zijn de berichten, dat onrechtmatig verkregen vermogen geparkeerd zou staan bij een Nederlandse brievenbusmaatschappij, aanleiding te vermoeden dat er in Nederland strafbare feiten zijn gepleegd met betrekking tot de in het eerste bericht genoemde fraude met voetbalrechten? Zo ja, betekent dit dat er door de Nederlandse justitiële autoriteiten onderzoek wordt gedaan naar deze brievenbusfirma dan wel medewerking wordt verleend aan het onderzoek door de FBI? Zo nee, waarom niet?</text:p>
      <text:p text:style-name="ifm_p_mt.3.76mm_ifm">Antwoord 2</text:p>
      <text:p text:style-name="ifm_p_ifm">Het Openbaar Ministerie (OM) kan geen mededelingen doen over waar het wel of geen onderzoek naar doet. Mogelijke belangen van opsporing en de privacy van betrokkenen, liggen hieraan ten grondslag.</text:p>
      <text:p text:style-name="ifm_p_mt.3.76mm_ifm">Vraag 3</text:p>
      <text:p text:style-name="ifm_p_ifm">Wat is de aard van het onderzoek van de Koninklijke Nederlandse Voetbal Bond (KNVB) naar de sponsoring door Nike van het Nederlands elftal?</text:p>
      <text:p text:style-name="ifm_p_mt.3.76mm_ifm">Antwoord 3</text:p>
      <text:p text:style-name="ifm_p_ifm">Ik beschik niet over deze informatie. De KNVB is een private organisatie die haar eigen prioriteiten stelt.</text:p>
      <text:p text:style-name="ifm_p_mt.3.76mm_ifm">Vraag 4</text:p>
      <text:p text:style-name="ifm_p_ifm">Deelt u de mening dat wanneer er aanleiding is te veronderstellen dat er mogelijk sprake is geweest van strafbare feiten rondom de sponsor(ing) van het Nederlandse elftal dat dan het openbaar ministerie door de KNVB daarvan op de hoogte moet worden gesteld? Zo nee, waarom niet?</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en Recourt over berichten over mogelijk Nederlandse betrokkenheid bij de FIFA omkopingszaak</dc:title>
    <meta:user-defined meta:name="OVERHEIDop.ParlID/DC.identifier">ah-tk-20142015-2767</meta:user-defined>
    <meta:user-defined meta:name="OVERHEIDop.vraagnummer">2015Z10916</meta:user-defined>
    <meta:user-defined meta:name="OVERHEIDop.aanhangselNummer">276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G.A. van der Steur</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Antwoord op vragen van de leden Van Dekken en Recourt over berichten over mogelijk Nederlandse betrokkenheid bij de FIFA omkopingszaak</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