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Van Bommel</text:span> (SP) aan de Minister-President over <text:span text:style-name="ifm_span_font.italic_ifm">de Bilderbergconferentie</text:span> (ingezonden 16 juni 2015).</text:p>
      <text:p text:style-name="ifm_p_font.roman_mt.3.76mm_ifm">Antwoord van de Minister-President (ontvangen 30 juni 2015).</text:p>
      <text:p text:style-name="ifm_p_mt.3.76mm_ifm">Vraag 1, 2</text:p>
      <text:p text:style-name="ifm_p_ifm">Is het waar dat tijdens de Bilderbergconferentie in het Oostenrijkse Telfs-Buchen van 11 tot en met 14 juni jl., waar u bij aanwezig was, onder meer is gesproken over Griekenland, cybersecurity, Rusland, Iran en de VS?<text:note text:id="ID-2015Z11366-d37e51" text:note-class="footnote"><text:note-citation text:label="1 ">1</text:note-citation><text:note-body><text:p text:style-name="ifm_p_font.normal_size.6.93pt_mt..5mm_indent.-0.1161in_mleft.0.1161in_ifm">Rutte en Beatrix bij Bilderbergconferentie, http://nos.nl/artikel/2040628-rutte-en-beatrix-bij-bilderbergconferentie.html, 10 juni 2015 &amp; Here are all the CEOs and politicians going to the top secret Bilderberg Conference this week, http://uk.businessinsider.com/list-of-ceos-and-politicians-invited-to-2015-bilderberg-conference-in-austria-2015–6?r=US, 10 juni 2015.</text:p></text:note-body></text:note> Welke onderwerpen kwamen verder aan bod?</text:p>
      <text:p text:style-name="ifm_p_ifm">Kunt u aangeven wat uw eigen inbreng was tijdens deze conferentie op de genoemde thema’s en andere onderwerpen die mogelijk aan bod zijn geweest?</text:p>
      <text:p text:style-name="ifm_p_mt.3.76mm_ifm">Antwoord 1, 2</text:p>
      <text:p text:style-name="ifm_p_ifm">De organisatie van de Bilderbergconferentie heeft in een persbericht</text:p>
      <text:p text:style-name="ifm_p_ifm">(zie www.bilderbergmeetings.org) hoofdonderwerpen van de bijeenkomst van 2015 gepubliceerd. De lijst bevat ook de onderwerpen uit uw vraag. Voor de bijeenkomst geldt de Chatham House rule, die een zinvolle gedachtewisseling verzekert.</text:p>
      <text:p text:style-name="ifm_p_mt.3.76mm_ifm">Vraag 3</text:p>
      <text:p text:style-name="ifm_p_ifm">Wat zijn de totale kosten voor de reis, het verblijf, en eventuele begeleiding en voorbereidingen en andere activiteiten die ontplooid zijn in verband met uw bezoek aan de conferentie?</text:p>
      <text:p text:style-name="ifm_p_mt.3.76mm_ifm">Antwoord 3</text:p>
      <text:p text:style-name="ifm_p_ifm">De kosten voor reis- en of verblijf van de Minister-President komen voor rijksrekening, en bedroegen Euro 1.5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de Bilderbergconferentie</dc:title>
    <meta:user-defined meta:name="OVERHEIDop.ParlID/DC.identifier">ah-tk-20142015-2766</meta:user-defined>
    <meta:user-defined meta:name="OVERHEIDop.vraagnummer">2015Z11366</meta:user-defined>
    <meta:user-defined meta:name="OVERHEIDop.aanhangselNummer">276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M. (Mark) Rutte</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Van Bommel over de Bilderbergconferentie</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