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Schouten</text:span> (ChristenUnie) aan de Ministers van Economische Zaken en van Sociale Zaken en Werkgelegenheid over <text:span text:style-name="ifm_span_font.italic_ifm">375 ontslagen bij FrieslandCampina in Beilen en Leeuwarden</text:span> (ingezonden 15 juni 2015).</text:p>
      <text:p text:style-name="ifm_p_font.roman_mt.3.76mm_ifm">Antwoord van Minister <text:span text:style-name="ifm_span_font.bold_ifm">Kamp</text:span> (Economische Zaken), mede namens de Minister van Sociale Zaken en Werkgelegenheid (ontvangen 30 juni 2015)</text:p>
      <text:p text:style-name="ifm_p_mt.3.76mm_ifm">Vraag 1</text:p>
      <text:p text:style-name="ifm_p_ifm">Kent u het bericht over het ontslag van 375 werknemers bij FrieslandCampina, waarvan 230 banen verdwijnen in Beilen?<text:note text:id="ID-2015Z11229-d37e57" text:note-class="footnote"><text:note-citation text:label="1 ">1</text:note-citation><text:note-body><text:p text:style-name="ifm_p_font.normal_size.6.93pt_mt..5mm_indent.-0.1161in_mleft.0.1161in_ifm">http://nos.nl/artikel/2039470-ontslagen-bij-friesland-campina-in-beilen-en-leeuwarden.html</text:p></text:note-body></text:note></text:p>
      <text:p text:style-name="ifm_p_mt.3.76mm_ifm">Antwoord 1</text:p>
      <text:p text:style-name="ifm_p_ifm">Ja.</text:p>
      <text:p text:style-name="ifm_p_mt.3.76mm_ifm">Vraag 2</text:p>
      <text:p text:style-name="ifm_p_ifm">Wat is uw reactie op dit bericht? Deelt u de mening dat de ontslagronde een forse klap is voor de werkgelegenheid in Beilen en Leeuwarden?</text:p>
      <text:p text:style-name="ifm_p_mt.3.76mm_ifm">Antwoord 2</text:p>
      <text:p text:style-name="ifm_p_ifm">Op 4 juni heeft FrieslandCampina bekend gemaakt dat vanaf begin dit jaar in Beilen (Drenthe) en Leeuwarden (Friesland) is gestart met het verhogen van de efficiëntie en het verlagen van kosten. FrieslandCampina voorziet dat daardoor in de komende drie jaar in Beilen tussen de 210 en 230 van de huidige 767 arbeidsplaatsen zullen vervallen. Het gaat hierbij om 80 tot 90 FrieslandCampina werknemers met een arbeidsovereenkomst voor onbepaalde tijd en 115 tot 125 uitzendkrachten en tijdelijke contracten. De overige circa 15 arbeidsplaatsen betreffen natuurlijk verloop. Bij FrieslandCampina in Leeuwarden zullen de komende drie jaar tussen de 125 en 145 van de huidige 852 arbeidsplaatsen vervallen. Het gaat hierbij om 60 tot 70 FrieslandCampina werknemers met een arbeidsovereenkomst voor onbepaalde tijd, 40 tot 45 uitzendkrachten en tijdelijke contracten en circa 25 arbeidsplaatsen betreffen natuurlijk verloop. Dit is een forse klap voor de betrokkenen.</text:p>
      <text:p text:style-name="ifm_p_ifm">Uit navraag is gebleken dat FrieslandCampina, inspelend op de afschaffing van het melkquotum en steeds verder toenemende kwaliteitseisen, de afgelopen jaren fors heeft geïnvesteerd in uitbreiding van de productiecapaciteit, kwaliteitsverbeteringen en veiligheid. Van de totale € 1,8 miljard die het bedrijf de afgelopen zes jaar geïnvesteerd heeft in Nederland, ging € 100 miljoen naar de vestiging in Beilen en € 137 miljoen naar Leeuwarden. Met deze investeringen is het netto aantal banen gegroeid. Vergeleken met 2009 (voorafgaand aan de investeringen), toen er 370 fte in Beilen werkten, is er een tijdelijke toename van bijna 400 fte geweest. Na de voorgenomen ontslagronde resteert er een structurele toename van werkgelegenheid van 170 tot 190 fte. In Leeuwarden hebben de investeringen geleid tot een tijdelijke toename van het aantal fte, maar structureel is hier sprake van een krimp van 125 tot 145 fte.</text:p>
      <text:p text:style-name="ifm_p_mt.3.76mm_ifm">Vraag 3</text:p>
      <text:p text:style-name="ifm_p_ifm">Deelt u de mening dat het onwenselijk is dat de ontslagronde als een «volslagen en vooral pijnlijke verrassing» kwam voor het College van B&amp;W in Beilen?<text:note text:id="ID-2015Z11229-d37e79" text:note-class="footnote"><text:note-citation text:label="2 ">2</text:note-citation><text:note-body><text:p text:style-name="ifm_p_font.normal_size.6.93pt_mt..5mm_indent.-0.1161in_mleft.0.1161in_ifm">http://www.dekrantvanmiddendrenthe.nl/nieuws/beilen/392084/college-pijnlijk-verrast-over-ontslaggolf-bij-domo.html</text:p></text:note-body></text:note> Wanneer was het kabinet op de hoogte van het aankomende ontslag van 375 werknemers bij FrieslandCampina?</text:p>
      <text:p text:style-name="ifm_p_mt.3.76mm_ifm">Antwoord 3</text:p>
      <text:p text:style-name="ifm_p_ifm">De vestigingsmanagers van FrieslandCampina in Leeuwarden en Beilen hebben donderdagochtend 4 juni jl., voorafgaande aan de aankondigingen, persoonlijk de burgemeesters van Leeuwarden en Beilen geïnformeerd. Het kabinet is op dezelfde dag geïnformeerd.</text:p>
      <text:p text:style-name="ifm_p_mt.3.76mm_ifm">Vraag 4</text:p>
      <text:p text:style-name="ifm_p_ifm">Deelt u de mening dat het noodzakelijk is dat de verschillende overheden (rijksoverheid, provinciale overheid en lokale overheid) eerder op de hoogte zijn en eerder betrokken worden bij een ontslagronde met een dergelijk grote impact op de regio en werknemers? Zou niet veel eerder actie ondernomen moeten worden vanuit de overheid en arbeidsmarktregio’s? Zo ja, op welke manier wilt u hier verbetering in aanbrengen?</text:p>
      <text:p text:style-name="ifm_p_mt.3.76mm_ifm">Antwoord 4</text:p>
      <text:p text:style-name="ifm_p_ifm">Nee. De ervaring leert dat een bedrijf eerst de interne besluitvorming afrondt en vervolgens het eigen personeel en alle andere stakeholders informeert. Aan een dergelijk voorgenomen besluit zitten namelijk ook andere belangrijke zaken vast, bijvoorbeeld de concurrentie- en of koersgevoeligheid van informatie, waar een onderneming rekening mee dient te houden. FrieslandCampina heeft dan ook deze route gevolgd (zie antwoord 3).</text:p>
      <text:p text:style-name="ifm_p_mt.3.76mm_ifm">Vraag 5</text:p>
      <text:p text:style-name="ifm_p_ifm">Op welke manier worden de ontslagen werknemers van werk naar werk begeleid, nu de mogelijkheden voor interne herplaatsing beperkt zijn? Welke actie onderneemt de arbeidsmarktregio in deze situatie? Wordt ook grensoverschrijdende arbeid onderdeel van de plannen om mensen van werk naar werk te begeleiden?</text:p>
      <text:p text:style-name="ifm_p_mt.3.76mm_ifm">Antwoord 5</text:p>
      <text:p text:style-name="ifm_p_ifm">De werkgever en de sociale partners zijn primair verantwoordelijk om de mensen van werk naar werk te begeleiden. FrieslandCampina is daarover in gesprek met zowel de vakorganisaties als de regionale bestuurders.</text:p>
      <text:p text:style-name="ifm_p_ifm">Het Ministerie van Sociale Zaken en Werkgelegenheid ondersteunt trajecten naar werk in sectoren en regio’s via de sectorplannen. De sectorplannen versterken en versnellen de mogelijkheden voor baanwisselingen van met ontslag bedreigde werknemers en werklozen naar andere werkgevers in sectoren en regio’s waar juist banen ontstaan of moeilijk vervulbare vacatures zijn.</text:p>
      <text:p text:style-name="ifm_p_ifm">De arbeidsmarktregio Drenthe plus Hardenberg heeft onlangs het sectorplan «Vierkant voor werk» ingediend. Dit plan is nu in de beoordelingsfase en bevat ook een voorstel voor grensoverschrijdende arbeid.</text:p>
      <text:p text:style-name="ifm_p_mt.3.76mm_ifm">Vraag 6</text:p>
      <text:p text:style-name="ifm_p_ifm">Spelen de sectorplannen een rol in een oplossing voor werkgelegenheid, bijvoorbeeld het sectorplan «Grenzeloos werken»? Zo ja, op welke manier?</text:p>
      <text:p text:style-name="ifm_p_mt.3.76mm_ifm">Antwoord 6</text:p>
      <text:p text:style-name="ifm_p_ifm">De sectorplannen bieden scholing aan werknemers in combinatie met inzet van de WW, die als brug kan fungeren tussen huidig en toekomstig werk, of tussen werkloosheid en werk. De brug-WW verruimt de mogelijkheden om noodzakelijke scholing te volgen met behoud van een uitkering op grond van de WW en vermindert de werkgeverskosten voor de niet-productieve scholingsuren van de nieuwe werknemer.</text:p>
      <text:p text:style-name="ifm_p_mt.3.76mm_ifm">Vraag 7</text:p>
      <text:p text:style-name="ifm_p_ifm">Bent u bereid om een taskforce op te richten voor het begeleiden van mensen van werk naar werk, waarbij concreet wordt hoeveel nieuwe banen beschikbaar zijn en in welke kansrijke sectoren mensen weer aan het werk kunnen?</text:p>
      <text:p text:style-name="ifm_p_mt.3.76mm_ifm">Antwoord 7</text:p>
      <text:p text:style-name="ifm_p_ifm">Zie het antwoord op vraag 5.</text:p>
      <text:p text:style-name="ifm_p_mt.3.76mm_ifm">Vraag 8</text:p>
      <text:p text:style-name="ifm_p_ifm">Welke gevolgen heeft het verdwijnen van 375 banen in de zuivelsector voor de ambities voor Dairy Chain Friesland en het daaraan verbonden onderzoek en onderwijs?</text:p>
      <text:p text:style-name="ifm_p_mt.3.76mm_ifm">Antwoord 8</text:p>
      <text:p text:style-name="ifm_p_ifm">De vooruitzichten voor de afzet van zuivel op de wereldmarkt zijn gunstig. De verwachting is dat de Nederlandse melkproductie tussen 2010 en 2020 met gemiddelde 2% per jaar zal gaan stijgen. De zuivelindustrie en melkveehouderij hebben hierop geanticipeerd door fors te investeren in capaciteitsuitbreiding. Naast de investeringen van FrieslandCampina omvat dit onder andere ook investeringen in een kaas- en ingrediëntenfabriek van de A-ware Food Group en het Nieuw-Zeelandse zuivelbedrijf Fonterra, en een nieuwe zuivelfabriek van AusnutriaHyproca (beide in Heereveen).</text:p>
      <text:p text:style-name="ifm_p_ifm">De investeringen in de zuivelindustrie leiden er toe dat de vraag naar personeel in de zuivelbedrijven zal toenemen. Daarbij zal de zuivelindustrie de komende jaren te maken krijgen met een verhoogde uitstroom van oudere werknemers. Het zuivelbedrijfsleven, de lokale en regionale overheden en de onderwijsinstellingen hebben daarom het programma Dairy Chain Friesland opgezet met als doel meer studenten en schoolverlaters op te leiden voor de zuivelsector. De afspraken in het kader van Dairy Chain hebben betrekking op zowel het MBO, HBO als ook op het Universitaire niveau (University Campus Fryslân). Het programma opereert nu onder de naam Dutch Dairy Chain en bedient daarmee een ruimer gebied dan Friesland.</text:p>
      <text:p text:style-name="ifm_p_ifm">De ambities van de Dutch Dairy Chain blijven onveranderd overeind en worden niet beïnvloed door de ontslagen bij FrieslandCampina. Naast genoemde investeringen van de zuivelindustrie en de daardoor toegenomen werkgelegenheid in de zuivel is er ook vanuit de totale foodsector in Noord Nederland vraag naar nieuw en beter geschoold personeel. Er blijft daarom de komende tijd voldoende vraag naar goed geschoold personeel.</text:p>
      <text:p text:style-name="ifm_p_mt.3.76mm_ifm">Vraag 9</text:p>
      <text:p text:style-name="ifm_p_ifm">Bent u bereid om in gesprek te gaan met de directie van FrieslandCampina, CNV, FNV, de provincies Fryslan en Drenthe en de lokale overheden over de doelstelling om werknemers snel weer aan het werk te krijgen?</text:p>
      <text:p text:style-name="ifm_p_mt.3.76mm_ifm">Antwoord 9</text:p>
      <text:p text:style-name="ifm_p_ifm">Ik heb er vertrouwen in dat FrieslandCampina zich actief, samen met de betrokken partijen als de vakorganisaties en de regionale overheden, zullen inzetten om werknemers van werk naar werk te begeleiden (zie antwoord 5). De Minister van Sociale Zaken en Werkgelegenheid en ik zullen deze ontwikkelingen actief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ten over 375 ontslagen bij FrieslandCampina in Beilen en Leeuwarden</dc:title>
    <meta:user-defined meta:name="OVERHEIDop.ParlID/DC.identifier">ah-tk-20142015-2765</meta:user-defined>
    <meta:user-defined meta:name="OVERHEIDop.vraagnummer">2015Z11229</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H.G.J. Kamp</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Schouten over 375 ontslagen bij FrieslandCampina in Beilen en Leeuwarde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TaxonomieBeleidsagenda/OVERHEID.category">Economie | Overige economische sectoren</meta:user-defined>
    <meta:user-defined meta:name="OVERHEIDop.versieInformatie"/>
  </office:meta>
</office:document-meta>
</file>