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Madlener</text:span> (PVV) aan de Minister van Infrastructuur en Milieu over <text:span text:style-name="ifm_span_font.italic_ifm">het bericht dat windturbines de telescoop van Lofar kunnen verstoren</text:span> (ingezonden 21 mei 2015).</text:p>
      <text:p text:style-name="ifm_p_font.roman_mt.3.76mm_ifm">Antwoord van Minister <text:span text:style-name="ifm_span_font.bold_ifm">Kamp</text:span> (Economische Zaken) (ontvangen 30 juni 2015)</text:p>
      <text:p text:style-name="ifm_p_mt.3.76mm_ifm">Vraag 1</text:p>
      <text:p text:style-name="ifm_p_ifm">Bent u bekend met het bericht «Turbines verstoren telescoop Lofar»?<text:note text:id="ID-2015Z09147-d37e58" text:note-class="footnote"><text:note-citation text:label="1 ">1</text:note-citation><text:note-body><text:p text:style-name="ifm_p_font.normal_size.6.93pt_mt..5mm_indent.-0.1161in_mleft.0.1161in_ifm">Website Dagblad van het Noorden, 19 mei 2015 (http://www.dvhn.nl/nieuws/drenthe/turbines-verstoren-telescoop-lofar-12568313.html)</text:p></text:note-body></text:note></text:p>
      <text:p text:style-name="ifm_p_mt.3.76mm_ifm">Antwoord 1</text:p>
      <text:p text:style-name="ifm_p_ifm">Ja.</text:p>
      <text:p text:style-name="ifm_p_mt.3.76mm_ifm">Vraag 2</text:p>
      <text:p text:style-name="ifm_p_ifm">Kunt u bevestigen dat windturbines storingen kunnen veroorzaken bij dit soort hypergevoelige antennes? Zo nee, waarom niet?</text:p>
      <text:p text:style-name="ifm_p_mt.3.76mm_ifm">Antwoord 2</text:p>
      <text:p text:style-name="ifm_p_ifm">Ja, windturbines kunnen mogelijk storingen veroorzaken voor de telescoop Lofar.</text:p>
      <text:p text:style-name="ifm_p_mt.3.76mm_ifm">Vraag 3</text:p>
      <text:p text:style-name="ifm_p_ifm">Deelt u de mening dat dergelijke gevoelige locaties windturbinevrij moeten blijven? Zo ja, bent u bereid om alle windturbines rondom Lofar te schrappen? Zo nee, waarom niet?</text:p>
      <text:p text:style-name="ifm_p_mt.3.76mm_ifm">Antwoord 3</text:p>
      <text:p text:style-name="ifm_p_ifm">In een klein en dichtbevolkt land als het onze worden in het kader van een inpassingsplan voor een windpark zorgvuldig verschillende belangen tegen elkaar afgewogen. Het belang van de telescoop Lofar is één van de belangen bij de inpassing van windpark De Drentse Monden Oostermoer. In dit kader ben ik in overleg met de directie van Astron, de exploitant van Lofar, om mogelijke verstoringen van windturbines tot een acceptabel niveau te beperken.</text:p>
      <text:p text:style-name="ifm_p_mt.3.76mm_ifm">Vraag 4</text:p>
      <text:p text:style-name="ifm_p_ifm">Bent u bereid, gezien de enorme overlast en schade die windturbines veroorzaken, te stoppen met het plaatsen van windturbines in heel Nederland? Zo nee, waarom niet?</text:p>
      <text:p text:style-name="ifm_p_mt.3.76mm_ifm">Antwoord 4</text:p>
      <text:p text:style-name="ifm_p_ifm">Nee. Windenergie op land speelt een belangrijke rol in de verduurzaming van de energievoorziening en is essentieel om de doelen te halen die zijn afgesproken in het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dat windturbines de telescoop van Lofar kunnen verstoren</dc:title>
    <meta:user-defined meta:name="OVERHEIDop.ParlID/DC.identifier">ah-tk-20142015-2764</meta:user-defined>
    <meta:user-defined meta:name="OVERHEIDop.vraagnummer">2015Z09147</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H.G.J. Kamp</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Madlener over het bericht dat windturbines de telescoop van Lofar kunnen verstore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