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JanVos</text:span> (PvdA) aan de Staatssecretaris van Infrastructuur en Milieu over <text:span text:style-name="ifm_span_font.italic_ifm">gasexplosies in Noord-Siberië</text:span> (ingezonden 16 juni 2015).</text:p>
      <text:p text:style-name="ifm_p_font.roman_mt.3.76mm_ifm">Antwoord van Staatssecretaris <text:span text:style-name="ifm_span_font.bold_ifm">Mansveld</text:span> (Infrastructuur en Milieu) (ontvangen 30 juni 2015)</text:p>
      <text:p text:style-name="ifm_p_mt.3.76mm_ifm">Vraag 1</text:p>
      <text:p text:style-name="ifm_p_ifm">Bent u op de hoogte van de berichtgeving over gasexplosies in Noord-Siberië die grote kraters veroorzaken en leiden tot grote methaanemissies?<text:note text:id="ID-2015Z11360-d37e58" text:note-class="footnote"><text:note-citation text:label="1 ">1</text:note-citation><text:note-body><text:p text:style-name="ifm_p_font.normal_size.6.93pt_mt..5mm_indent.-0.1161in_mleft.0.1161in_ifm">Website The Siberian Times, 23 februari 2015 (http://siberiantimes.com/science/casestudy/news/n0127-dozens-of-mysterious-new-craters-suspected-in-northern-russia/)</text:p></text:note-body></text:note></text:p>
      <text:p text:style-name="ifm_p_mt.3.76mm_ifm">Antwoord 1</text:p>
      <text:p text:style-name="ifm_p_ifm">Ja.</text:p>
      <text:p text:style-name="ifm_p_mt.3.76mm_ifm">Vraag 2</text:p>
      <text:p text:style-name="ifm_p_ifm">Klopt het dat deze explosies tot kettingreacties zouden kunnen leiden en een versnelling van het broeikaseffect in werking kunnen zetten?</text:p>
      <text:p text:style-name="ifm_p_mt.3.76mm_ifm">Antwoord 2</text:p>
      <text:p text:style-name="ifm_p_ifm">Het vijfde assessment rapport van het IPCC (WGI, 2013) maakt geen melding van literatuur in relatie tot het ontstaan van kraters in het permafrost in Noord-Siberie. Volgens het IPCC zal in een warmer wordende wereld de afbraak van organisch materiaal uit het permafrost een langdurige bron van extra broeikasgassen zijn. In een recente publicatie in Nature (Schuur et al., Climate change and the permafrost feedback, Nature, 2015) wordt een kwantitatieve schatting gemaakt van de in de 21e eeuw vrijkomende hoeveelheid broeikasgassen (kooldioxide en methaan) uit het permafrost als gevolg van stijgende temperaturen: deze zal een tiende tot een kwart bedragen van de hoeveelheid broeikasgassen, die middels het verbranden van fossiele brandstoffen wordt geëmitteerd. Deze en toekomstige publicaties op het gebied van permafrostemissies zullen in het volgende (zesde) IPCC rapport worden beoordeeld.</text:p>
      <text:p text:style-name="ifm_p_mt.3.76mm_ifm">Vraag 3</text:p>
      <text:p text:style-name="ifm_p_ifm">Kunt u dit verschijnsel aan de orde stellen tijdens de klimaatconferentie in Parijs?</text:p>
      <text:p text:style-name="ifm_p_mt.3.76mm_ifm">Antwoord 3</text:p>
      <text:p text:style-name="ifm_p_ifm">Het vijfde assessment rapport van het IPCC vormt het fundament onder de klimaatonderhandelingen in Parijs in december 2015. In geval het zesde assessment rapport op het gebied van de permafrostmeekoppeling tot nieuwe inzichten komt, zal dit na publicatie in de UNFCCC klimaatconferenties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n Vos over de berichtgeving over gasexplosies in Noord-Siberië die grote kraters veroorzaken en leiden tot grote methaanemissies</dc:title>
    <meta:user-defined meta:name="OVERHEIDop.ParlID/DC.identifier">ah-tk-20142015-2762</meta:user-defined>
    <meta:user-defined meta:name="OVERHEIDop.vraagnummer">2015Z11360</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W.J. Mansveld</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Jan Vos over de berichtgeving over gasexplosies in Noord-Siberië die grote kraters veroorzaken en leiden tot grote methaanemissies</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