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9</text:p>
      <text:p text:style-name="ifm_p_font.roman_mt.3.76mm_ifm">Vragen van de leden <text:span text:style-name="ifm_span_font.bold_ifm">Keijzer</text:span> en <text:span text:style-name="ifm_span_font.bold_ifm">Van Helvert</text:span> (beiden CDA) aan de Staatssecretaris van Volksgezondheid, Welzijn en Sport over <text:span text:style-name="ifm_span_font.italic_ifm">jeugdzorg voor gezinnen die in het buitenland wonen, maar werken en/of schoolgaan in Nederland</text:span> (ingezonden 16 april 2015).</text:p>
      <text:p text:style-name="ifm_p_font.roman_mt.3.76mm_ifm">Antwoord van Staatssecretaris <text:span text:style-name="ifm_span_font.bold_ifm">Van Rijn</text:span> (Volksgezondheid, Welzijn en Sport) (ontvangen 30 juni 2015). Zie ook Aanhangsel Handelingen II, vergaderjaar 2014–2015, nr. 2167.</text:p>
      <text:p text:style-name="ifm_p_mt.3.76mm_ifm">Vraag 1 en 2</text:p>
      <text:p text:style-name="ifm_p_ifm">Kunt u zich herinneren dat u tijdens de behandeling van de Jeugdwet in de Eerste Kamer hebt toegezegd met de Vereniging van Nederlandse Gemeenten (VNG) te bespreken hoe om te gaan met het specifieke probleem van de aanspraak op jeugdhulp door gezinnen die in het buitenland wonen?<text:note text:id="ID-2015Z07002-d37e61" text:note-class="footnote"><text:note-citation text:label="1 ">1</text:note-citation><text:note-body><text:p text:style-name="ifm_p_font.normal_size.6.93pt_mt..5mm_indent.-0.1161in_mleft.0.1161in_ifm">Handelingen EK 2013/2014, nr. 19, item 5, blz. 13–86</text:p></text:note-body></text:note></text:p>
      <text:p text:style-name="ifm_p_ifm">Kunt u aangeven wanneer het door u aangekondigde overleg met de VNG heeft plaatsgevonden en welke afspraken hier uit zijn gekomen?</text:p>
      <text:p text:style-name="ifm_p_mt.3.76mm_ifm">Antwoord 1 en 2</text:p>
      <text:p text:style-name="ifm_p_ifm">Tijdens de behandeling van de Jeugdwet in de Eerste Kamer is aan de orde geweest of kinderen van ouders die in het buitenland wonen (grensgebieden), in aanmerking komen voor jeugdhulp onder de Jeugdwet. De regeling in de Jeugdwet brengt mee dat deze kinderen geen aanspraak kunnen maken op jeugdhulp onder de Jeugdwet: voor iedereen geldt het woonplaatsbeginsel van de Jeugdwet.</text:p>
      <text:p text:style-name="ifm_p_ifm">Dit ligt anders als het om verzekerde zorg gaat, zoals voortvloeiend uit Zorgverzekeringswet en Wet langdurige zorg; deze valt onder de werking van Verordening (EG) nr. 883/2004. Dat betekent dat in het buitenland wonende kinderen van ouders die in Nederland werken en een zorgverzekering hebben alsmede verzekerd zijn ingevolge Wlz, in het woonland recht hebben op de zorg zoals die in de wettelijke ziektekostenverzekering van dat land is voorzien, maar daarnaast ook in Nederland gebruik mogen maken van de aanspraken als bedoeld in de Zvw en de Wlz. De Jeugdwet (en de Wmo) vallen niet onder de werkingssfeer van de verordening.</text:p>
      <text:p text:style-name="ifm_p_ifm">Met de invoering van de Jeugdwet geldt de verordening dus niet voor aanspraken die thans behoren tot de jeugdhulp. Dit is met de VNG overlegd.</text:p>
      <text:p text:style-name="ifm_p_mt.3.76mm_ifm">Vraag 3</text:p>
      <text:p text:style-name="ifm_p_ifm">Kunt u uitleggen of een gezin, dat net over de grens woont, maar waarvan de kinderen in Nederland naar school gaan en de ouders in Nederland werken en belasting betalen, recht heeft op jeugdhulp in Nederland? Zo nee, waar kan zo'n gezin dan terecht voor jeugdhulp?</text:p>
      <text:p text:style-name="ifm_p_mt.3.76mm_ifm">Antwoord 3</text:p>
      <text:p text:style-name="ifm_p_ifm">Ingezetenen van een ander land zijn op grond van het territorialiteitsbeginsel in beginsel onderworpen aan de wetgeving en de voorzieningen die de overheid van dat land aan zijn ingezetenen biedt, tenzij hierover andere afspraken zijn gemaakt in internationale regelingen. Dat is het geval voor wat betreft verlening van medische zorg in het kader van de Europese socialezekerheidsverordening 883/2004, op grond waarvan verdragsgerechtigden aanspraak hebben op de zorg zoals is voorzien in de wettelijke ziektekostenverzekering van het woonland. Daarnaast mogen zij gebruik maken van de zorg als bedoeld in de Zvw en de Wlz.</text:p>
      <text:p text:style-name="ifm_p_ifm">Doordat er geen internationale coördinerende regeling is die van toepassing is op jeugdhulp, betekent dit dat een in het buitenland wonend gezin geen aanspraak kan maken op jeugdhulp onder de Jeugdwet: voor deze kinderen geldt het woonplaatsbeginsel van de Jeugdwet.</text:p>
      <text:p text:style-name="ifm_p_ifm">Indien in het buitenland wonende kinderen jeugdhulp nodig hebben, hebben zij toegang tot op de hulp en zorg die het woonland aan zijn inwoners biedt. Waar zij terecht kunnen, is afhankelijk van de wijze waarop het woonland dit georganiseerd heeft.</text:p>
      <text:p text:style-name="ifm_p_ifm">Via de Invoeringswet Jeugdwet, die op 4 november 2014 door uw Kamer is aangenomen, is in artikel 10.2a een overgangsregeling toegevoegd aan de Jeugdwet. Hierin wordt geregeld dat deze kinderen indien zij op 1 januari 2015 jeugdzorg ontvingen die thans niet meer verzekerd is, een overgangsrecht hebben voor de duur van de verwijzing dan wel afgegeven indicatie maar maximaal voor een jaar. Het Zorginstituut, dat in dit artikel belast is met de uitvoering, heeft dit gemandateerd aan zorgverzekeraar Achmea die op grond van de Europese socialezekerheidsverordening ook verantwoordelijk is voor de uitvoering van taken met betrekking tot overige verdragsgerechtigden of buitenlandse verzekerden die tijdelijk in Nederland verblijven. Deze overgangsregeling geldt niet voor nieuwe gevallen.</text:p>
      <text:p text:style-name="ifm_p_mt.3.76mm_ifm">Vraag 4</text:p>
      <text:p text:style-name="ifm_p_ifm">Welke rol kan het Zorg- en Adviesteam van de Nederlandse school spelen in het zorgen voor adequate en integrale jeugdhulp voor leerlingen die voor de gemeente uit beeld zijn omdat zij net over de grens wonen?</text:p>
      <text:p text:style-name="ifm_p_mt.3.76mm_ifm">Antwoord 4</text:p>
      <text:p text:style-name="ifm_p_ifm">Kinderen die in het buitenland wonen, vallen volgens het woonplaatsbeginsel niet onder verantwoordelijkheid van een Nederlandse gemeente. Het Zorg- en Adviesteam moet deze ouders en kinderen verwijzen naar hun woonland voor jeugdhulp.</text:p>
      <text:p text:style-name="ifm_p_mt.3.76mm_ifm">Vraag 5</text:p>
      <text:p text:style-name="ifm_p_ifm">Indien gezinnen die net over de grens wonen geen recht hebben op jeugd-GGZ via de gemeente, kan dit dan betekenen dat deze gezinnen met de decentralisatie van de jeugdhulp toegang tot Nederlandse jeugd-GGZ zijn kwijtgeraakt terwijl zij voorheen via de Zorgverzekeringswet (Zvw) hiervoor wel verzekerd waren?</text:p>
      <text:p text:style-name="ifm_p_mt.3.76mm_ifm">Antwoord 5</text:p>
      <text:p text:style-name="ifm_p_ifm">Dat is juist: de werking van de Verordening (EG) nr. 883/2004 beperkt zich tot het verzekerde pakket in Nederland. Tot 1 januari 2015 werd in de aanspraak op ggz in de Zvw geen onderscheid gemaakt naar leeftijd. Sinds 1 januari 2015 is de jeugd-GGZ ondergebracht in de Jeugdwet, waarmee de jeugd-GGZ geen onderdeel meer uitmaakt van het verzekerde pakket. Na afloop van het overgangsrecht moeten deze ouders en kinderen zich wenden tot de relevante instanties en zorgaanbieders in hun woonland voor dergelijke zorgvragen.</text:p>
      <text:p text:style-name="ifm_p_mt.3.76mm_ifm">Vraag 6</text:p>
      <text:p text:style-name="ifm_p_ifm">Waar kunnen ouders die over de grens wonen, maar veronderstellen dat ze mogelijk wel recht hebben op zorg uit de Wet maatschappelijke ondersteuning (Wmo) en/of jeugdhulp terecht met vragen hierover?</text:p>
      <text:p text:style-name="ifm_p_mt.3.76mm_ifm">Antwoord 6</text:p>
      <text:p text:style-name="ifm_p_ifm">Op www.hoeverandertmijnzorg.nl zijn enkele vragen en antwoorden opgenomen over grenszorg. Deze hebben de strekking van de antwoorden op deze Kamervragen. Het Informatiepunt Langdurige zorg en Jeugd is er ook om dergelijke vragen van ouders te beantwoorden.</text:p>
      <text:p text:style-name="ifm_p_mt.3.76mm_ifm">Vraag 7</text:p>
      <text:p text:style-name="ifm_p_ifm">Bent u bereid met de VNG in overleg te gaan om te bekijken hoe onduidelijkheden over de specifieke problematiek rond «grenskinderen» weggenomen kunnen worden?</text:p>
      <text:p text:style-name="ifm_p_mt.3.76mm_ifm">Antwoord 7</text:p>
      <text:p text:style-name="ifm_p_ifm">Zoals ik hierboven uiteengezet heb, is er overleg met de VNG geweest, en bestaat er geen onduidelijkheid over de positie van «grenskinderen».</text:p>
      <text:p text:style-name="ifm_p_ifm">Ik zal met de VNG wel nagaan of er bij de uitvoering van het overgangsrecht specifieke knelpun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ijzer en Van Helvert over jeugdzorg voor gezinnen die in het buitenland wonen, maar werken en/of schoolgaan in Nederland</dc:title>
    <meta:user-defined meta:name="OVERHEIDop.ParlID/DC.identifier">ah-tk-20142015-2759</meta:user-defined>
    <meta:user-defined meta:name="OVERHEIDop.vraagnummer">2015Z07002</meta:user-defined>
    <meta:user-defined meta:name="OVERHEIDop.aanhangselNummer">2759</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de leden Keijzer en Van Helvert over jeugdzorg voor gezinnen die in het buitenland wonen, maar werken en/of schoolgaan in Nederland</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