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8</text:p>
      <text:p text:style-name="ifm_p_font.roman_mt.3.76mm_ifm">Vragen van de leden <text:span text:style-name="ifm_span_font.bold_ifm">Segers</text:span> en <text:span text:style-name="ifm_span_font.bold_ifm">Voordewind</text:span> (beiden ChristenUnie) aan de Staatssecretarissen van Volksgezondheid, Welzijn en Sport en van Sociale Zaken en Werkgelegenheid en de Minister van Binnenlandse Zaken en Koninkrijksrelaties over <text:span text:style-name="ifm_span_font.italic_ifm">de aanpak van huiselijk geweld in Caribisch Nederland</text:span> (ingezonden 16 juni 2015).</text:p>
      <text:p text:style-name="ifm_p_font.roman_mt.3.76mm_ifm">Antwoord van Staatssecretaris <text:span text:style-name="ifm_span_font.bold_ifm">Van Rijn</text:span> (Volksgezondheid, Welzijn en Sport), mede namens de Staatssecretaris van Sociale Zaken en Werkgelegenheid en de Minister van Binnenlandse Zaken en Koninkrijksrelaties (ontvangen 30 juni 2015).</text:p>
      <text:p text:style-name="ifm_p_mt.3.76mm_ifm">Vraag 1</text:p>
      <text:p text:style-name="ifm_p_ifm">Heeft u kennisgenomen van het artikel «Betrek gezin bij oplossen huiselijk geweld»?<text:note text:id="ID-2015Z11372-d37e61" text:note-class="footnote"><text:note-citation text:label="1 ">1</text:note-citation><text:note-body><text:p text:style-name="ifm_p_font.normal_size.6.93pt_mt..5mm_indent.-0.1161in_mleft.0.1161in_ifm">«Betrek gezin bij oplossen huiselijk geweld», Amigoe, 1 juni 2015</text:p></text:note-body></text:note> Wat vindt u van dit bericht?</text:p>
      <text:p text:style-name="ifm_p_mt.3.76mm_ifm">Antwoord 1</text:p>
      <text:p text:style-name="ifm_p_ifm">Ja, ik heb kennisgenomen van dit artikel. Bij een ketenaanpak van huiselijk geweld en kindermishandeling gaat het om voorkomen (preventie), signaleren, stoppen en beperken van de schadelijke gevolgen van de mishandeling. Bij een integrale aanpak past dat het gezin en het omringende netwerk wordt betrokken.</text:p>
      <text:p text:style-name="ifm_p_mt.3.76mm_ifm">Vraag 2</text:p>
      <text:p text:style-name="ifm_p_ifm">Kunt u uiteenzetten wat op dit moment in Caribisch Nederland het beleid is aangaande het tegengaan van huiselijk geweld? Klopt het dat de aanpak in de praktijk zich vooral focust op een justitiële aanpak? Hoe komt dit?</text:p>
      <text:p text:style-name="ifm_p_mt.3.76mm_ifm">Antwoord 2</text:p>
      <text:p text:style-name="ifm_p_ifm">Het rapport van Regioplan, die in opdracht van het Kabinet onderzoek hebben gedaan welke maatregelen in Caribisch Nederland getroffen moeten worden om te voldoen aan het op 11 mei 2011 te Istanboel tot stand gekomen Verdrag van de Raad van Europa inzake het voorkomen en bestrijden van geweld tegen vrouwen en huiselijk geweld<text:note text:id="ID-2758-d37e86" text:note-class="footnote"><text:note-citation text:label="2 ">2</text:note-citation><text:note-body><text:p text:style-name="ifm_p_font.normal_size.6.93pt_mt..5mm_indent.-0.1161in_mleft.0.1161in_ifm">Tractatenblad, jaargang 2012, nr. 233</text:p></text:note-body></text:note> (Verdrag van Istanboel), en die ik uw Kamer in mijn brief van d.d. 19 mei 2014 heb toegestuurd <text:note text:id="ID-2758-d37e94" text:note-class="footnote"><text:note-citation text:label="3 ">3</text:note-citation><text:note-body><text:p text:style-name="ifm_p_font.normal_size.6.93pt_mt..5mm_indent.-0.1161in_mleft.0.1161in_ifm">Kamerstukken II, 2013–2014, 28 345, nr. 129</text:p></text:note-body></text:note> maakt duidelijk dat de aanpak van huiselijk geweld niet los kan worden gezien van de brede aanpak van sociale problematiek op de eilanden. Pas wanneer ook op deze terreinen vooruitgang wordt geboekt, zal een investering in de aanpak van huiselijk geweld daadwerkelijk tot een structurele verbetering van de situatie in Caribisch Nederland kunnen leiden. Het gaat bij de aanpak van huiselijk geweld en kindermishandeling in Caribisch Nederland dus om een integrale aanpak, waarin naast justitiële maatregelen, ook aandacht uitgaat naar preventie en hulpverlening. Mede naar aanleiding van het eerder genoemde onderzoek zijn door de eilanden een aantal maatregelen genomen. Zo is er op Saba en Sint Eustatius een maatschappelijk werker aangesteld. En op Bonaire wordt met subsidie van het Ministerie van Veiligheid en Justitie (VenJ) een veiligheidshuisconstructie ingericht. Daarnaast worden er in de integrale aanpak projecten uitgevoerd die gericht zijn op armoedebestrijding, een van de oorzaken van huiselijk geweld. Bonaire kent een integrale wijkaanpak, met wijkteams die de wijken ingaan en via de «achter de voordeur» methodiek zicht krijgen op de problematiek in gezinnen. Tevens nemen alle drie de eilanden deel aan de WE CAN YOUNG campagne die zich richt op het vergroten van de relationele en seksuele weerbaarheid van jongeren. Verder zet het Kabinet samen met de eilanden in op het tot stand brengen van een basisaanpak huiselijk geweld op Caribisch Nederland. In juni 2014 is er tijdens de Caribisch Nederland week met de Openbare Lichamen gesproken over de uitkomsten van het eerder genoemde onderzoek en is er besloten tot het instellen van een Taskforce kinderrechten en huiselijk geweld Caribisch Nederland, die onder andere zorg draagt voor het opstellen van een plan van aanpak kinderrechten en huiselijk geweld per eiland. Tijdens de afgelopen Caribisch Nederland week (juni 2015) zijn deze plannen van aanpak besproken met alle drie de eilanden en zijn afspraken gemaakt over de implementatie van de plannen. Op Saba zal een projectleider worden aangesteld voor de aanpak van huiselijk geweld en kinderrechten. Op Bonaire zal men voor de speerpunten uit het actieplan kinderrechten een programma van eisen uitwerken, waarin ook de verbinding wordt gelegd met de aanpak van huiselijk geweld.</text:p>
      <text:p text:style-name="ifm_p_mt.3.76mm_ifm">Vraag 3 en 4</text:p>
      <text:p text:style-name="ifm_p_ifm">Deelt u de mening van Chris Palm, directeur van het Centrum voor Jeugd en Gezin (CJG) op Bonaire, dat slimme voorzorgsmaatregelen (zoals coaching en de Eigen Kracht methodiek, bespreekbaar maken van huiselijk geweld en meer aandacht voor interacties in het gezin i.p.v. aanpak richten op straffen huiselijk geweldplegers) beter passen bij een structurele aanpak van huiselijk geweld dan complex ingrijpen door het justitieel apparaat? Deelt u de mening dat deze preventieve aanpak rondom huiselijk geweld beter vandaag dan morgen ingezet kan worden?</text:p>
      <text:p text:style-name="ifm_p_ifm">Hebben de CJG’s voldoende financiële middelen om dit soort laagdrempelige hulp aan te bieden bij huiselijk geweld?</text:p>
      <text:p text:style-name="ifm_p_mt.3.76mm_ifm">Antwoord 3 en 4</text:p>
      <text:p text:style-name="ifm_p_ifm">Uit het hierboven genoemde rapport blijkt dat gebruik moet worden gemaakt van de kleinschalige infrastructuur van de eilanden door de zorgketen en de justitiële keten direct aan elkaar te koppelen. Verder is het noodzakelijk dat de hulpverleningsketen wordt versterkt. Dit betekent dat er onder andere geïnvesteerd moet worden in het professionaliseren van hulpverleners, het geven van voorlichting en het opzetten van preventieactiviteiten. In de plannen van aanpak voor huiselijk geweld is dit ook terug te vinden en de eilanden zijn voornemens om zich in te zetten voor het versterken van de preventie en hulpverlening.</text:p>
      <text:p text:style-name="ifm_p_ifm">Om een impuls te geven aan het verbeteren van de kinderrechten in Caribisch Nederland is per amendement van uw Kamer op de begroting van Binnenlandse Zaken en Koninkrijksrelaties (BZK) een bedrag van € 3 miljoen beschikbaar gesteld voor de jaren 2015 – 2017. Daarnaast zijn er voor de aanpak van huiselijk geweld door het Ministerie van Volksgezondheid, Welzijn en Sport (VWS) structureel middelen begroot voor de aanpak van huiselijk geweld.</text:p>
      <text:p text:style-name="ifm_p_mt.3.76mm_ifm">Vraag 5 en 6</text:p>
      <text:p text:style-name="ifm_p_ifm">Bent u bereid samen met het CJG Bonaire een pilotproject vorm te geven dat het tweedelige doel heeft om 1. huiselijk geweld bespreekbaar te maken, en 2. bij incidenten van huiselijk geweld eerst de «zachte aanpak» van bijvoorbeeld coaching of Eigen Kracht aan te wenden, alvorens tot complex ingrijpen over te gaan? Wilt u, mocht deze pilot ontwikkeld en succesvol zijn, dit project uitrollen over en aanbieden aan alle CJG’s van het Caribisch gebied?</text:p>
      <text:p text:style-name="ifm_p_ifm">Bent u bereid in de uitvoering van de twee aangenomen moties naar aanleiding van het Verdrag van Istanboel over samenwerking en trainingen<text:note text:id="ID-2015Z11372-d37e101" text:note-class="footnote"><text:note-citation text:label="4 ">4</text:note-citation><text:note-body><text:p text:style-name="ifm_p_font.normal_size.6.93pt_mt..5mm_indent.-0.1161in_mleft.0.1161in_ifm">Kamerstuk 34 038, R 2039, nrs. 8 en 12</text:p></text:note-body></text:note> dit project mee te nemen? Wilt u hierover de Kamer informeren vóór het Algemeen overleg Actieplan kinderrechten in het Koninkrijk voorzien op 25 juni 2015?</text:p>
      <text:p text:style-name="ifm_p_mt.3.76mm_ifm">Antwoord 5 en 6</text:p>
      <text:p text:style-name="ifm_p_ifm">De Ministeries van VWS, VenJ en BZK steunen het initiatief (BZK door een financiële bijdrage) van het Openbaar Lichaam (OL) van Bonaire om nog dit jaar een Eigen Kracht conferentie te organiseren. Mocht de conferentie een succes blijken te zijn, dan zullen de resultaten gedeeld worden met de andere eilanden conform de aangenomen moties inzake samenwerking en het delen van trainingsmateriaal tijdens het debat met uw Kamer van 3 juni jongstleden over de ratificatie van het Verdrag van Istanboel. Ik wil hierbij wel opmerken dat de drie eilanden qua aard en omvang van de problematiek verschillen, en dat wat op één eiland succesvol blijkt, niet per definitie hetzelfde effect zal hebben op een ander ei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egers en Voordewind over de aanpak van huiselijk geweld in Caribisch Nederland</dc:title>
    <meta:user-defined meta:name="OVERHEIDop.ParlID/DC.identifier">ah-tk-20142015-2758</meta:user-defined>
    <meta:user-defined meta:name="OVERHEIDop.vraagnummer">2015Z11372</meta:user-defined>
    <meta:user-defined meta:name="OVERHEIDop.aanhangselNummer">275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G.J.M. Segers</meta:user-defined>
    <meta:user-defined meta:name="OVERHEIDop.ontvanger">M.J. van Rijn</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de leden Segers en Voordewind over de aanpak van huiselijk geweld in Caribisch Nederland</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